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141cm solid #000000" fo:border-right="none" fo:border-top="none"/>
    </style:style>
    <style:style style:name="ce2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"/>
        <table:table-column table:style-name="co3" table:number-columns-repeated="8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2"/>
        <table:table-column table:style-name="co3" table:default-cell-style-name="ce1"/>
        <table:table-column table:style-name="co3" table:number-columns-repeated="8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2"/>
        <table:table-row table:style-name="ro1">
          <table:table-cell office:value-type="string">
            <text:p>Machine</text:p>
          </table:table-cell>
          <table:table-cell office:value-type="string">
            <text:p>Mutex</text:p>
          </table:table-cell>
          <table:table-cell office:value-type="string">
            <text:p>threads</text:p>
          </table:table-cell>
          <table:table-cell office:value-type="string">
            <text:p>no yield, with padding</text:p>
          </table:table-cell>
          <table:table-cell table:number-columns-repeated="8"/>
          <table:table-cell office:value-type="string">
            <text:p>with yield, with padding</text:p>
          </table:table-cell>
          <table:table-cell table:number-columns-repeated="10"/>
          <table:table-cell office:value-type="string">
            <text:p>no yield, no padding</text:p>
          </table:table-cell>
          <table:table-cell table:number-columns-repeated="8"/>
          <table:table-cell office:value-type="string">
            <text:p>with yield, no padding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Run 1</text:p>
          </table:table-cell>
          <table:table-cell office:value-type="string">
            <text:p>Run 2</text:p>
          </table:table-cell>
          <table:table-cell office:value-type="string">
            <text:p>Run 3</text:p>
          </table:table-cell>
          <table:table-cell office:value-type="string">
            <text:p>Run 4</text:p>
          </table:table-cell>
          <table:table-cell office:value-type="string">
            <text:p>Run 5</text:p>
          </table:table-cell>
          <table:table-cell office:value-type="string">
            <text:p>Run 6</text:p>
          </table:table-cell>
          <table:table-cell office:value-type="string">
            <text:p>Mean</text:p>
          </table:table-cell>
          <table:table-cell office:value-type="string">
            <text:p>Std Dev</text:p>
          </table:table-cell>
          <table:table-cell office:value-type="string">
            <text:p>Sd %</text:p>
          </table:table-cell>
          <table:table-cell table:number-columns-repeated="6"/>
          <table:table-cell office:value-type="string">
            <text:p>Mean</text:p>
          </table:table-cell>
          <table:table-cell office:value-type="string">
            <text:p>Std Dev</text:p>
          </table:table-cell>
          <table:table-cell office:value-type="string">
            <text:p>Sd %</text:p>
          </table:table-cell>
          <table:table-cell office:value-type="string">
            <text:p>Change</text:p>
          </table:table-cell>
          <table:table-cell office:value-type="string">
            <text:p>% Change</text:p>
          </table:table-cell>
          <table:table-cell table:number-columns-repeated="6"/>
          <table:table-cell office:value-type="string">
            <text:p>Mean</text:p>
          </table:table-cell>
          <table:table-cell office:value-type="string">
            <text:p>Std Dev</text:p>
          </table:table-cell>
          <table:table-cell office:value-type="string">
            <text:p>Sd %</text:p>
          </table:table-cell>
          <table:table-cell table:number-columns-repeated="6"/>
          <table:table-cell office:value-type="string">
            <text:p>Mean</text:p>
          </table:table-cell>
          <table:table-cell office:value-type="string">
            <text:p>Std Dev</text:p>
          </table:table-cell>
          <table:table-cell office:value-type="string">
            <text:p>Sd %</text:p>
          </table:table-cell>
          <table:table-cell office:value-type="string">
            <text:p>Change</text:p>
          </table:table-cell>
          <table:table-cell office:value-type="string">
            <text:p>% Change</text:p>
          </table:table-cell>
        </table:table-row>
        <table:table-row table:style-name="ro2">
          <table:table-cell office:value-type="string">
            <text:p>ND4</text:p>
          </table:table-cell>
          <table:table-cell office:value-type="string">
            <text:p>Boost 1.35</text:p>
          </table:table-cell>
          <table:table-cell office:value-type="float" office:value="5">
            <text:p>5</text:p>
          </table:table-cell>
          <table:table-cell office:value-type="float" office:value="10.4844">
            <text:p>10.48</text:p>
          </table:table-cell>
          <table:table-cell office:value-type="float" office:value="10.5469">
            <text:p>10.55</text:p>
          </table:table-cell>
          <table:table-cell office:value-type="float" office:value="10.4532">
            <text:p>10.45</text:p>
          </table:table-cell>
          <table:table-cell office:value-type="float" office:value="9.48444">
            <text:p>9.48</text:p>
          </table:table-cell>
          <table:table-cell office:value-type="float" office:value="10.6876">
            <text:p>10.69</text:p>
          </table:table-cell>
          <table:table-cell/>
          <table:table-cell table:formula="oooc:=AVERAGE([.D3:.I3])" office:value-type="float" office:value="10.331308">
            <text:p>10.33</text:p>
          </table:table-cell>
          <table:table-cell table:formula="oooc:=STDEV([.D3:.I3])" office:value-type="float" office:value="0.481898363060096">
            <text:p>0.48</text:p>
          </table:table-cell>
          <table:table-cell table:formula="oooc:=100*[.K3]/[.J3]" office:value-type="float" office:value="4.66444677731122">
            <text:p>4.66</text:p>
          </table:table-cell>
          <table:table-cell office:value-type="float" office:value="10.2188">
            <text:p>10.22</text:p>
          </table:table-cell>
          <table:table-cell office:value-type="float" office:value="11.1563">
            <text:p>11.16</text:p>
          </table:table-cell>
          <table:table-cell office:value-type="float" office:value="10.8438">
            <text:p>10.84</text:p>
          </table:table-cell>
          <table:table-cell office:value-type="float" office:value="10.7813">
            <text:p>10.78</text:p>
          </table:table-cell>
          <table:table-cell office:value-type="float" office:value="10.9376">
            <text:p>10.94</text:p>
          </table:table-cell>
          <table:table-cell/>
          <table:table-cell table:formula="oooc:=AVERAGE([.M3:.R3])" office:value-type="float" office:value="10.78756">
            <text:p>10.79</text:p>
          </table:table-cell>
          <table:table-cell table:formula="oooc:=STDEV([.M3:.R3])" office:value-type="float" office:value="0.348271177389114">
            <text:p>0.35</text:p>
          </table:table-cell>
          <table:table-cell table:formula="oooc:=100*[.T3]/[.S3]" office:value-type="float" office:value="3.22845182218328">
            <text:p>3.23</text:p>
          </table:table-cell>
          <table:table-cell table:formula="oooc:=[.S3]-[.J3]" office:value-type="float" office:value="0.456251999999999">
            <text:p>0.46</text:p>
          </table:table-cell>
          <table:table-cell table:formula="oooc:=100*[.V3]/[.J3]" office:value-type="float" office:value="4.41620751215625">
            <text:p>4.42</text:p>
          </table:table-cell>
          <table:table-cell office:value-type="float" office:value="14.9532">
            <text:p>14.95</text:p>
          </table:table-cell>
          <table:table-cell office:value-type="float" office:value="15.1251">
            <text:p>15.13</text:p>
          </table:table-cell>
          <table:table-cell office:value-type="float" office:value="15.7032">
            <text:p>15.7</text:p>
          </table:table-cell>
          <table:table-cell office:value-type="float" office:value="15.7345">
            <text:p>15.73</text:p>
          </table:table-cell>
          <table:table-cell office:value-type="float" office:value="15.5939">
            <text:p>15.59</text:p>
          </table:table-cell>
          <table:table-cell/>
          <table:table-cell table:formula="oooc:=AVERAGE([.X3:.AC3])" office:value-type="float" office:value="15.42198">
            <text:p>15.42</text:p>
          </table:table-cell>
          <table:table-cell table:formula="oooc:=STDEV([.X3:.AC3])" office:value-type="float" office:value="0.358539519439629">
            <text:p>0.36</text:p>
          </table:table-cell>
          <table:table-cell table:formula="oooc:=100*[.AE3]/[.AD3]" office:value-type="float" office:value="2.32486048769113">
            <text:p>2.32</text:p>
          </table:table-cell>
          <table:table-cell office:value-type="float" office:value="15.6876">
            <text:p>15.69</text:p>
          </table:table-cell>
          <table:table-cell office:value-type="float" office:value="16.0001">
            <text:p>16</text:p>
          </table:table-cell>
          <table:table-cell office:value-type="float" office:value="16.5939">
            <text:p>16.59</text:p>
          </table:table-cell>
          <table:table-cell office:value-type="float" office:value="16.6095">
            <text:p>16.61</text:p>
          </table:table-cell>
          <table:table-cell office:value-type="float" office:value="16.6251">
            <text:p>16.63</text:p>
          </table:table-cell>
          <table:table-cell/>
          <table:table-cell table:formula="oooc:=AVERAGE([.AG3:.AL3])" office:value-type="float" office:value="16.30324">
            <text:p>16.3</text:p>
          </table:table-cell>
          <table:table-cell table:formula="oooc:=STDEV([.AG3:.AL3])" office:value-type="float" office:value="0.433814116874959">
            <text:p>0.43</text:p>
          </table:table-cell>
          <table:table-cell table:formula="oooc:=100*[.AN3]/[.AM3]" office:value-type="float" office:value="2.66090738328675">
            <text:p>2.66</text:p>
          </table:table-cell>
          <table:table-cell table:formula="oooc:=[.AM3]-[.AD3]" office:value-type="float" office:value="0.881260000000003">
            <text:p>0.88</text:p>
          </table:table-cell>
          <table:table-cell table:formula="oooc:=100*[.AP3]/[.AD3]" office:value-type="float" office:value="5.71431165129253">
            <text:p>5.71</text:p>
          </table:table-cell>
        </table:table-row>
        <table:table-row table:style-name="ro1">
          <table:table-cell office:value-type="string">
            <text:p>Intel Xeon X7350 3GHz</text:p>
          </table:table-cell>
          <table:table-cell/>
          <table:table-cell office:value-type="float" office:value="16">
            <text:p>16</text:p>
          </table:table-cell>
          <table:table-cell office:value-type="float" office:value="8.25005">
            <text:p>8.25</text:p>
          </table:table-cell>
          <table:table-cell office:value-type="float" office:value="8.12505">
            <text:p>8.13</text:p>
          </table:table-cell>
          <table:table-cell office:value-type="float" office:value="7.92192">
            <text:p>7.92</text:p>
          </table:table-cell>
          <table:table-cell office:value-type="float" office:value="8.2813">
            <text:p>8.28</text:p>
          </table:table-cell>
          <table:table-cell office:value-type="float" office:value="8.35943">
            <text:p>8.36</text:p>
          </table:table-cell>
          <table:table-cell/>
          <table:table-cell table:formula="oooc:=AVERAGE([.D4:.I4])" office:value-type="float" office:value="8.18755">
            <text:p>8.19</text:p>
          </table:table-cell>
          <table:table-cell table:formula="oooc:=STDEV([.D4:.I4])" office:value-type="float" office:value="0.170809538521711">
            <text:p>0.17</text:p>
          </table:table-cell>
          <table:table-cell table:formula="oooc:=100*[.K4]/[.J4]" office:value-type="float" office:value="2.08621063103995">
            <text:p>2.09</text:p>
          </table:table-cell>
          <table:table-cell office:value-type="float" office:value="8.2188">
            <text:p>8.22</text:p>
          </table:table-cell>
          <table:table-cell office:value-type="float" office:value="7.95318">
            <text:p>7.95</text:p>
          </table:table-cell>
          <table:table-cell office:value-type="float" office:value="8.18755">
            <text:p>8.19</text:p>
          </table:table-cell>
          <table:table-cell office:value-type="float" office:value="8.00005">
            <text:p>8</text:p>
          </table:table-cell>
          <table:table-cell office:value-type="float" office:value="8.0313">
            <text:p>8.03</text:p>
          </table:table-cell>
          <table:table-cell/>
          <table:table-cell table:formula="oooc:=AVERAGE([.M4:.R4])" office:value-type="float" office:value="8.078176">
            <text:p>8.08</text:p>
          </table:table-cell>
          <table:table-cell table:formula="oooc:=STDEV([.M4:.R4])" office:value-type="float" office:value="0.117964838532505">
            <text:p>0.12</text:p>
          </table:table-cell>
          <table:table-cell table:formula="oooc:=100*[.T4]/[.S4]" office:value-type="float" office:value="1.46029052266879">
            <text:p>1.46</text:p>
          </table:table-cell>
          <table:table-cell table:formula="oooc:=[.S4]-[.J4]" office:value-type="float" office:value="-0.109374000000001">
            <text:p>-0.11</text:p>
          </table:table-cell>
          <table:table-cell table:formula="oooc:=100*[.V4]/[.J4]" office:value-type="float" office:value="-1.33585749094663">
            <text:p>-1.34</text:p>
          </table:table-cell>
          <table:table-cell office:value-type="float" office:value="25.4845">
            <text:p>25.48</text:p>
          </table:table-cell>
          <table:table-cell office:value-type="float" office:value="25.8595">
            <text:p>25.86</text:p>
          </table:table-cell>
          <table:table-cell office:value-type="float" office:value="26.0783">
            <text:p>26.08</text:p>
          </table:table-cell>
          <table:table-cell table:number-columns-repeated="2" office:value-type="float" office:value="25.7658">
            <text:p>25.77</text:p>
          </table:table-cell>
          <table:table-cell/>
          <table:table-cell table:formula="oooc:=AVERAGE([.X4:.AC4])" office:value-type="float" office:value="25.79078">
            <text:p>25.79</text:p>
          </table:table-cell>
          <table:table-cell table:formula="oooc:=STDEV([.X4:.AC4])" office:value-type="float" office:value="0.213568272456373">
            <text:p>0.21</text:p>
          </table:table-cell>
          <table:table-cell table:formula="oooc:=100*[.AE4]/[.AD4]" office:value-type="float" office:value="0.828079928006728">
            <text:p>0.83</text:p>
          </table:table-cell>
          <table:table-cell office:value-type="float" office:value="26.6877">
            <text:p>26.69</text:p>
          </table:table-cell>
          <table:table-cell office:value-type="float" office:value="26.5783">
            <text:p>26.58</text:p>
          </table:table-cell>
          <table:table-cell office:value-type="float" office:value="26.6252">
            <text:p>26.63</text:p>
          </table:table-cell>
          <table:table-cell office:value-type="float" office:value="26.797">
            <text:p>26.8</text:p>
          </table:table-cell>
          <table:table-cell office:value-type="float" office:value="26.1252">
            <text:p>26.13</text:p>
          </table:table-cell>
          <table:table-cell/>
          <table:table-cell table:formula="oooc:=AVERAGE([.AG4:.AL4])" office:value-type="float" office:value="26.56268">
            <text:p>26.56</text:p>
          </table:table-cell>
          <table:table-cell table:formula="oooc:=STDEV([.AG4:.AL4])" office:value-type="float" office:value="0.257913429274243">
            <text:p>0.26</text:p>
          </table:table-cell>
          <table:table-cell table:formula="oooc:=100*[.AN4]/[.AM4]" office:value-type="float" office:value="0.970961624633671">
            <text:p>0.97</text:p>
          </table:table-cell>
          <table:table-cell table:formula="oooc:=[.AM4]-[.AD4]" office:value-type="float" office:value="0.771899999999999">
            <text:p>0.77</text:p>
          </table:table-cell>
          <table:table-cell table:formula="oooc:=100*[.AP4]/[.AD4]" office:value-type="float" office:value="2.99293003158493">
            <text:p>2.99</text:p>
          </table:table-cell>
        </table:table-row>
        <table:table-row table:style-name="ro2">
          <table:table-cell office:value-type="string">
            <text:p>4x4 cores</text:p>
          </table:table-cell>
          <table:table-cell/>
          <table:table-cell office:value-type="float" office:value="32">
            <text:p>32</text:p>
          </table:table-cell>
          <table:table-cell office:value-type="float" office:value="13.5626">
            <text:p>13.56</text:p>
          </table:table-cell>
          <table:table-cell office:value-type="float" office:value="13.5157">
            <text:p>13.52</text:p>
          </table:table-cell>
          <table:table-cell office:value-type="float" office:value="13.7188">
            <text:p>13.72</text:p>
          </table:table-cell>
          <table:table-cell office:value-type="float" office:value="13.5001">
            <text:p>13.5</text:p>
          </table:table-cell>
          <table:table-cell office:value-type="float" office:value="13.0313">
            <text:p>13.03</text:p>
          </table:table-cell>
          <table:table-cell/>
          <table:table-cell table:formula="oooc:=AVERAGE([.D5:.I5])" office:value-type="float" office:value="13.4657">
            <text:p>13.47</text:p>
          </table:table-cell>
          <table:table-cell table:formula="oooc:=STDEV([.D5:.I5])" office:value-type="float" office:value="0.257796402224701">
            <text:p>0.26</text:p>
          </table:table-cell>
          <table:table-cell table:formula="oooc:=100*[.K5]/[.J5]" office:value-type="float" office:value="1.91446714411209">
            <text:p>1.91</text:p>
          </table:table-cell>
          <table:table-cell office:value-type="float" office:value="5.93754">
            <text:p>5.94</text:p>
          </table:table-cell>
          <table:table-cell office:value-type="float" office:value="5.76566">
            <text:p>5.77</text:p>
          </table:table-cell>
          <table:table-cell office:value-type="float" office:value="5.50003">
            <text:p>5.5</text:p>
          </table:table-cell>
          <table:table-cell office:value-type="float" office:value="5.14066">
            <text:p>5.14</text:p>
          </table:table-cell>
          <table:table-cell office:value-type="float" office:value="5.31253">
            <text:p>5.31</text:p>
          </table:table-cell>
          <table:table-cell/>
          <table:table-cell table:formula="oooc:=AVERAGE([.M5:.R5])" office:value-type="float" office:value="5.531284">
            <text:p>5.53</text:p>
          </table:table-cell>
          <table:table-cell table:formula="oooc:=STDEV([.M5:.R5])" office:value-type="float" office:value="0.324574059853834">
            <text:p>0.32</text:p>
          </table:table-cell>
          <table:table-cell table:formula="oooc:=100*[.T5]/[.S5]" office:value-type="float" office:value="5.8679695320984">
            <text:p>5.87</text:p>
          </table:table-cell>
          <table:table-cell table:formula="oooc:=[.S5]-[.J5]" office:value-type="float" office:value="-7.934416">
            <text:p>-7.93</text:p>
          </table:table-cell>
          <table:table-cell table:formula="oooc:=100*[.V5]/[.J5]" office:value-type="float" office:value="-58.923160325865">
            <text:p>-58.92</text:p>
          </table:table-cell>
          <table:table-cell office:value-type="float" office:value="28.8283">
            <text:p>28.83</text:p>
          </table:table-cell>
          <table:table-cell office:value-type="float" office:value="27.8283">
            <text:p>27.83</text:p>
          </table:table-cell>
          <table:table-cell office:value-type="float" office:value="28.1096">
            <text:p>28.11</text:p>
          </table:table-cell>
          <table:table-cell office:value-type="float" office:value="29.4221">
            <text:p>29.42</text:p>
          </table:table-cell>
          <table:table-cell office:value-type="float" office:value="28.3439">
            <text:p>28.34</text:p>
          </table:table-cell>
          <table:table-cell/>
          <table:table-cell table:formula="oooc:=AVERAGE([.X5:.AC5])" office:value-type="float" office:value="28.50644">
            <text:p>28.51</text:p>
          </table:table-cell>
          <table:table-cell table:formula="oooc:=STDEV([.X5:.AC5])" office:value-type="float" office:value="0.629643191021709">
            <text:p>0.63</text:p>
          </table:table-cell>
          <table:table-cell table:formula="oooc:=100*[.AE5]/[.AD5]" office:value-type="float" office:value="2.2087752487568">
            <text:p>2.21</text:p>
          </table:table-cell>
          <table:table-cell office:value-type="float" office:value="23.8908">
            <text:p>23.89</text:p>
          </table:table-cell>
          <table:table-cell office:value-type="float" office:value="24.172">
            <text:p>24.17</text:p>
          </table:table-cell>
          <table:table-cell office:value-type="float" office:value="24.1564">
            <text:p>24.16</text:p>
          </table:table-cell>
          <table:table-cell office:value-type="float" office:value="24.1095">
            <text:p>24.11</text:p>
          </table:table-cell>
          <table:table-cell office:value-type="float" office:value="23.8752">
            <text:p>23.88</text:p>
          </table:table-cell>
          <table:table-cell/>
          <table:table-cell table:formula="oooc:=AVERAGE([.AG5:.AL5])" office:value-type="float" office:value="24.04078">
            <text:p>24.04</text:p>
          </table:table-cell>
          <table:table-cell table:formula="oooc:=STDEV([.AG5:.AL5])" office:value-type="float" office:value="0.145962193735228">
            <text:p>0.15</text:p>
          </table:table-cell>
          <table:table-cell table:formula="oooc:=100*[.AN5]/[.AM5]" office:value-type="float" office:value="0.607144168097824">
            <text:p>0.61</text:p>
          </table:table-cell>
          <table:table-cell table:formula="oooc:=[.AM5]-[.AD5]" office:value-type="float" office:value="-4.46566">
            <text:p>-4.47</text:p>
          </table:table-cell>
          <table:table-cell table:formula="oooc:=100*[.AP5]/[.AD5]" office:value-type="float" office:value="-15.6654426157738">
            <text:p>-15.67</text:p>
          </table:table-cell>
        </table:table-row>
        <table:table-row table:style-name="ro1">
          <table:table-cell office:value-type="string">
            <text:p>no hyperthreading</text:p>
          </table:table-cell>
          <table:table-cell office:value-type="string">
            <text:p>BTS</text:p>
          </table:table-cell>
          <table:table-cell office:value-type="float" office:value="5">
            <text:p>5</text:p>
          </table:table-cell>
          <table:table-cell table:number-columns-repeated="2" office:value-type="float" office:value="14.4845">
            <text:p>14.48</text:p>
          </table:table-cell>
          <table:table-cell office:value-type="float" office:value="14.4688">
            <text:p>14.47</text:p>
          </table:table-cell>
          <table:table-cell office:value-type="float" office:value="14.3438">
            <text:p>14.34</text:p>
          </table:table-cell>
          <table:table-cell office:value-type="float" office:value="13.7657">
            <text:p>13.77</text:p>
          </table:table-cell>
          <table:table-cell/>
          <table:table-cell table:formula="oooc:=AVERAGE([.D6:.I6])" office:value-type="float" office:value="14.30946">
            <text:p>14.31</text:p>
          </table:table-cell>
          <table:table-cell table:formula="oooc:=STDEV([.D6:.I6])" office:value-type="float" office:value="0.309645527983208">
            <text:p>0.31</text:p>
          </table:table-cell>
          <table:table-cell table:formula="oooc:=100*[.K6]/[.J6]" office:value-type="float" office:value="2.1639218250249">
            <text:p>2.16</text:p>
          </table:table-cell>
          <table:table-cell office:value-type="float" office:value="14.7032">
            <text:p>14.7</text:p>
          </table:table-cell>
          <table:table-cell office:value-type="float" office:value="13.9688">
            <text:p>13.97</text:p>
          </table:table-cell>
          <table:table-cell office:value-type="float" office:value="14.3438">
            <text:p>14.34</text:p>
          </table:table-cell>
          <table:table-cell office:value-type="float" office:value="14.5938">
            <text:p>14.59</text:p>
          </table:table-cell>
          <table:table-cell office:value-type="float" office:value="14.7188">
            <text:p>14.72</text:p>
          </table:table-cell>
          <table:table-cell/>
          <table:table-cell table:formula="oooc:=AVERAGE([.M6:.R6])" office:value-type="float" office:value="14.46568">
            <text:p>14.47</text:p>
          </table:table-cell>
          <table:table-cell table:formula="oooc:=STDEV([.M6:.R6])" office:value-type="float" office:value="0.315691577334588">
            <text:p>0.32</text:p>
          </table:table-cell>
          <table:table-cell table:formula="oooc:=100*[.T6]/[.S6]" office:value-type="float" office:value="2.18234868554114">
            <text:p>2.18</text:p>
          </table:table-cell>
          <table:table-cell table:formula="oooc:=[.S6]-[.J6]" office:value-type="float" office:value="0.156219999999999">
            <text:p>0.16</text:p>
          </table:table-cell>
          <table:table-cell table:formula="oooc:=100*[.V6]/[.J6]" office:value-type="float" office:value="1.09172533414957">
            <text:p>1.09</text:p>
          </table:table-cell>
          <table:table-cell office:value-type="float" office:value="19.1095">
            <text:p>19.11</text:p>
          </table:table-cell>
          <table:table-cell office:value-type="float" office:value="19.3126">
            <text:p>19.31</text:p>
          </table:table-cell>
          <table:table-cell office:value-type="float" office:value="20.0001">
            <text:p>20</text:p>
          </table:table-cell>
          <table:table-cell office:value-type="float" office:value="19.7189">
            <text:p>19.72</text:p>
          </table:table-cell>
          <table:table-cell office:value-type="float" office:value="19.6251">
            <text:p>19.63</text:p>
          </table:table-cell>
          <table:table-cell/>
          <table:table-cell table:formula="oooc:=AVERAGE([.X6:.AC6])" office:value-type="float" office:value="19.55324">
            <text:p>19.55</text:p>
          </table:table-cell>
          <table:table-cell table:formula="oooc:=STDEV([.X6:.AC6])" office:value-type="float" office:value="0.348964092708691">
            <text:p>0.35</text:p>
          </table:table-cell>
          <table:table-cell table:formula="oooc:=100*[.AE6]/[.AD6]" office:value-type="float" office:value="1.78468679721975">
            <text:p>1.78</text:p>
          </table:table-cell>
          <table:table-cell office:value-type="float" office:value="20.0001">
            <text:p>20</text:p>
          </table:table-cell>
          <table:table-cell office:value-type="float" office:value="18.7501">
            <text:p>18.75</text:p>
          </table:table-cell>
          <table:table-cell office:value-type="float" office:value="18.9532">
            <text:p>18.95</text:p>
          </table:table-cell>
          <table:table-cell office:value-type="float" office:value="19.7033">
            <text:p>19.7</text:p>
          </table:table-cell>
          <table:table-cell office:value-type="float" office:value="19.8751">
            <text:p>19.88</text:p>
          </table:table-cell>
          <table:table-cell/>
          <table:table-cell table:formula="oooc:=AVERAGE([.AG6:.AL6])" office:value-type="float" office:value="19.45636">
            <text:p>19.46</text:p>
          </table:table-cell>
          <table:table-cell table:formula="oooc:=STDEV([.AG6:.AL6])" office:value-type="float" office:value="0.566557347494497">
            <text:p>0.57</text:p>
          </table:table-cell>
          <table:table-cell table:formula="oooc:=100*[.AN6]/[.AM6]" office:value-type="float" office:value="2.91193906514115">
            <text:p>2.91</text:p>
          </table:table-cell>
          <table:table-cell table:formula="oooc:=[.AM6]-[.AD6]" office:value-type="float" office:value="-0.0968799999999987">
            <text:p>-0.1</text:p>
          </table:table-cell>
          <table:table-cell table:formula="oooc:=100*[.AP6]/[.AD6]" office:value-type="float" office:value="-0.495467758795978">
            <text:p>-0.5</text:p>
          </table:table-cell>
        </table:table-row>
        <table:table-row table:style-name="ro2">
          <table:table-cell office:value-type="string">
            <text:p>16 hardware threads</text:p>
          </table:table-cell>
          <table:table-cell/>
          <table:table-cell office:value-type="float" office:value="16">
            <text:p>16</text:p>
          </table:table-cell>
          <table:table-cell office:value-type="float" office:value="9.34381">
            <text:p>9.34</text:p>
          </table:table-cell>
          <table:table-cell office:value-type="float" office:value="9.81256">
            <text:p>9.81</text:p>
          </table:table-cell>
          <table:table-cell office:value-type="float" office:value="9.23443">
            <text:p>9.23</text:p>
          </table:table-cell>
          <table:table-cell office:value-type="float" office:value="9.34381">
            <text:p>9.34</text:p>
          </table:table-cell>
          <table:table-cell office:value-type="float" office:value="10.0001">
            <text:p>10</text:p>
          </table:table-cell>
          <table:table-cell/>
          <table:table-cell table:formula="oooc:=AVERAGE([.D7:.I7])" office:value-type="float" office:value="9.546942">
            <text:p>9.55</text:p>
          </table:table-cell>
          <table:table-cell table:formula="oooc:=STDEV([.D7:.I7])" office:value-type="float" office:value="0.33767368267308">
            <text:p>0.34</text:p>
          </table:table-cell>
          <table:table-cell table:formula="oooc:=100*[.K7]/[.J7]" office:value-type="float" office:value="3.53698265552551">
            <text:p>3.54</text:p>
          </table:table-cell>
          <table:table-cell office:value-type="float" office:value="10.0626">
            <text:p>10.06</text:p>
          </table:table-cell>
          <table:table-cell office:value-type="float" office:value="10.8751">
            <text:p>10.88</text:p>
          </table:table-cell>
          <table:table-cell office:value-type="float" office:value="10.6719">
            <text:p>10.67</text:p>
          </table:table-cell>
          <table:table-cell office:value-type="float" office:value="10.4532">
            <text:p>10.45</text:p>
          </table:table-cell>
          <table:table-cell office:value-type="float" office:value="10.3751">
            <text:p>10.38</text:p>
          </table:table-cell>
          <table:table-cell/>
          <table:table-cell table:formula="oooc:=AVERAGE([.M7:.R7])" office:value-type="float" office:value="10.48758">
            <text:p>10.49</text:p>
          </table:table-cell>
          <table:table-cell table:formula="oooc:=STDEV([.M7:.R7])" office:value-type="float" office:value="0.307647260673649">
            <text:p>0.31</text:p>
          </table:table-cell>
          <table:table-cell table:formula="oooc:=100*[.T7]/[.S7]" office:value-type="float" office:value="2.93344375607765">
            <text:p>2.93</text:p>
          </table:table-cell>
          <table:table-cell table:formula="oooc:=[.S7]-[.J7]" office:value-type="float" office:value="0.940638">
            <text:p>0.94</text:p>
          </table:table-cell>
          <table:table-cell table:formula="oooc:=100*[.V7]/[.J7]" office:value-type="float" office:value="9.85276751445646">
            <text:p>9.85</text:p>
          </table:table-cell>
          <table:table-cell office:value-type="float" office:value="21.5158">
            <text:p>21.52</text:p>
          </table:table-cell>
          <table:table-cell office:value-type="float" office:value="21.1876">
            <text:p>21.19</text:p>
          </table:table-cell>
          <table:table-cell table:number-columns-repeated="2" office:value-type="float" office:value="21.4689">
            <text:p>21.47</text:p>
          </table:table-cell>
          <table:table-cell office:value-type="float" office:value="21.3908">
            <text:p>21.39</text:p>
          </table:table-cell>
          <table:table-cell/>
          <table:table-cell table:formula="oooc:=AVERAGE([.X7:.AC7])" office:value-type="float" office:value="21.4064">
            <text:p>21.41</text:p>
          </table:table-cell>
          <table:table-cell table:formula="oooc:=STDEV([.X7:.AC7])" office:value-type="float" office:value="0.130285897164659">
            <text:p>0.13</text:p>
          </table:table-cell>
          <table:table-cell table:formula="oooc:=100*[.AE7]/[.AD7]" office:value-type="float" office:value="0.608630583211838">
            <text:p>0.61</text:p>
          </table:table-cell>
          <table:table-cell office:value-type="float" office:value="20.922">
            <text:p>20.92</text:p>
          </table:table-cell>
          <table:table-cell office:value-type="float" office:value="20.5939">
            <text:p>20.59</text:p>
          </table:table-cell>
          <table:table-cell office:value-type="float" office:value="20.2658">
            <text:p>20.27</text:p>
          </table:table-cell>
          <table:table-cell office:value-type="float" office:value="20.7033">
            <text:p>20.7</text:p>
          </table:table-cell>
          <table:table-cell office:value-type="float" office:value="20.6251">
            <text:p>20.63</text:p>
          </table:table-cell>
          <table:table-cell/>
          <table:table-cell table:formula="oooc:=AVERAGE([.AG7:.AL7])" office:value-type="float" office:value="20.62202">
            <text:p>20.62</text:p>
          </table:table-cell>
          <table:table-cell table:formula="oooc:=STDEV([.AG7:.AL7])" office:value-type="float" office:value="0.236794926043613">
            <text:p>0.24</text:p>
          </table:table-cell>
          <table:table-cell table:formula="oooc:=100*[.AN7]/[.AM7]" office:value-type="float" office:value="1.14826251765643">
            <text:p>1.15</text:p>
          </table:table-cell>
          <table:table-cell table:formula="oooc:=[.AM7]-[.AD7]" office:value-type="float" office:value="-0.784379999999999">
            <text:p>-0.78</text:p>
          </table:table-cell>
          <table:table-cell table:formula="oooc:=100*[.AP7]/[.AD7]" office:value-type="float" office:value="-3.66423125794154">
            <text:p>-3.66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3.6719">
            <text:p>3.67</text:p>
          </table:table-cell>
          <table:table-cell office:value-type="float" office:value="3.7969">
            <text:p>3.8</text:p>
          </table:table-cell>
          <table:table-cell office:value-type="float" office:value="2.93752">
            <text:p>2.94</text:p>
          </table:table-cell>
          <table:table-cell office:value-type="float" office:value="3.90627">
            <text:p>3.91</text:p>
          </table:table-cell>
          <table:table-cell office:value-type="float" office:value="3.78127">
            <text:p>3.78</text:p>
          </table:table-cell>
          <table:table-cell/>
          <table:table-cell table:formula="oooc:=AVERAGE([.D8:.I8])" office:value-type="float" office:value="3.618772">
            <text:p>3.62</text:p>
          </table:table-cell>
          <table:table-cell table:formula="oooc:=STDEV([.D8:.I8])" office:value-type="float" office:value="0.389781078388882">
            <text:p>0.39</text:p>
          </table:table-cell>
          <table:table-cell table:formula="oooc:=100*[.K8]/[.J8]" office:value-type="float" office:value="10.7710869429984">
            <text:p>10.77</text:p>
          </table:table-cell>
          <table:table-cell office:value-type="float" office:value="3.84377">
            <text:p>3.84</text:p>
          </table:table-cell>
          <table:table-cell office:value-type="float" office:value="3.87502">
            <text:p>3.88</text:p>
          </table:table-cell>
          <table:table-cell office:value-type="float" office:value="4.3594">
            <text:p>4.36</text:p>
          </table:table-cell>
          <table:table-cell office:value-type="float" office:value="3.93752">
            <text:p>3.94</text:p>
          </table:table-cell>
          <table:table-cell office:value-type="float" office:value="3.81252">
            <text:p>3.81</text:p>
          </table:table-cell>
          <table:table-cell/>
          <table:table-cell table:formula="oooc:=AVERAGE([.M8:.R8])" office:value-type="float" office:value="3.965646">
            <text:p>3.97</text:p>
          </table:table-cell>
          <table:table-cell table:formula="oooc:=STDEV([.M8:.R8])" office:value-type="float" office:value="0.224915366037983">
            <text:p>0.22</text:p>
          </table:table-cell>
          <table:table-cell table:formula="oooc:=100*[.T8]/[.S8]" office:value-type="float" office:value="5.67159464152835">
            <text:p>5.67</text:p>
          </table:table-cell>
          <table:table-cell table:formula="oooc:=[.S8]-[.J8]" office:value-type="float" office:value="0.346874">
            <text:p>0.35</text:p>
          </table:table-cell>
          <table:table-cell table:formula="oooc:=100*[.V8]/[.J8]" office:value-type="float" office:value="9.58540632015501">
            <text:p>9.59</text:p>
          </table:table-cell>
          <table:table-cell office:value-type="float" office:value="21.0314">
            <text:p>21.03</text:p>
          </table:table-cell>
          <table:table-cell office:value-type="float" office:value="20.8595">
            <text:p>20.86</text:p>
          </table:table-cell>
          <table:table-cell office:value-type="float" office:value="20.4845">
            <text:p>20.48</text:p>
          </table:table-cell>
          <table:table-cell office:value-type="float" office:value="20.422">
            <text:p>20.42</text:p>
          </table:table-cell>
          <table:table-cell office:value-type="float" office:value="21.2189">
            <text:p>21.22</text:p>
          </table:table-cell>
          <table:table-cell/>
          <table:table-cell table:formula="oooc:=AVERAGE([.X8:.AC8])" office:value-type="float" office:value="20.80326">
            <text:p>20.8</text:p>
          </table:table-cell>
          <table:table-cell table:formula="oooc:=STDEV([.X8:.AC8])" office:value-type="float" office:value="0.344577470244356">
            <text:p>0.34</text:p>
          </table:table-cell>
          <table:table-cell table:formula="oooc:=100*[.AE8]/[.AD8]" office:value-type="float" office:value="1.65636285007425">
            <text:p>1.66</text:p>
          </table:table-cell>
          <table:table-cell office:value-type="float" office:value="18.922">
            <text:p>18.92</text:p>
          </table:table-cell>
          <table:table-cell office:value-type="float" office:value="19.0157">
            <text:p>19.02</text:p>
          </table:table-cell>
          <table:table-cell office:value-type="float" office:value="19.297">
            <text:p>19.3</text:p>
          </table:table-cell>
          <table:table-cell office:value-type="float" office:value="19.422">
            <text:p>19.42</text:p>
          </table:table-cell>
          <table:table-cell office:value-type="float" office:value="19.1407">
            <text:p>19.14</text:p>
          </table:table-cell>
          <table:table-cell/>
          <table:table-cell table:formula="oooc:=AVERAGE([.AG8:.AL8])" office:value-type="float" office:value="19.15948">
            <text:p>19.16</text:p>
          </table:table-cell>
          <table:table-cell table:formula="oooc:=STDEV([.AG8:.AL8])" office:value-type="float" office:value="0.203255152456217">
            <text:p>0.2</text:p>
          </table:table-cell>
          <table:table-cell table:formula="oooc:=100*[.AN8]/[.AM8]" office:value-type="float" office:value="1.06085944115507">
            <text:p>1.06</text:p>
          </table:table-cell>
          <table:table-cell table:formula="oooc:=[.AM8]-[.AD8]" office:value-type="float" office:value="-1.64378">
            <text:p>-1.64</text:p>
          </table:table-cell>
          <table:table-cell table:formula="oooc:=100*[.AP8]/[.AD8]" office:value-type="float" office:value="-7.90155004552173">
            <text:p>-7.9</text:p>
          </table:table-cell>
        </table:table-row>
        <table:table-row table:style-name="ro2">
          <table:table-cell/>
          <table:table-cell office:value-type="string">
            <text:p>CRITICAL_SECTION</text:p>
          </table:table-cell>
          <table:table-cell office:value-type="float" office:value="5">
            <text:p>5</text:p>
          </table:table-cell>
          <table:table-cell office:value-type="float" office:value="10.9376">
            <text:p>10.94</text:p>
          </table:table-cell>
          <table:table-cell office:value-type="float" office:value="10.9219">
            <text:p>10.92</text:p>
          </table:table-cell>
          <table:table-cell office:value-type="float" office:value="10.4844">
            <text:p>10.48</text:p>
          </table:table-cell>
          <table:table-cell office:value-type="float" office:value="10.6563">
            <text:p>10.66</text:p>
          </table:table-cell>
          <table:table-cell office:value-type="float" office:value="10.8751">
            <text:p>10.88</text:p>
          </table:table-cell>
          <table:table-cell/>
          <table:table-cell table:formula="oooc:=AVERAGE([.D9:.I9])" office:value-type="float" office:value="10.77506">
            <text:p>10.78</text:p>
          </table:table-cell>
          <table:table-cell table:formula="oooc:=STDEV([.D9:.I9])" office:value-type="float" office:value="0.197848687132364">
            <text:p>0.2</text:p>
          </table:table-cell>
          <table:table-cell table:formula="oooc:=100*[.K9]/[.J9]" office:value-type="float" office:value="1.83617248657886">
            <text:p>1.84</text:p>
          </table:table-cell>
          <table:table-cell office:value-type="float" office:value="12.0001">
            <text:p>12</text:p>
          </table:table-cell>
          <table:table-cell office:value-type="float" office:value="11.4219">
            <text:p>11.42</text:p>
          </table:table-cell>
          <table:table-cell office:value-type="float" office:value="11.4688">
            <text:p>11.47</text:p>
          </table:table-cell>
          <table:table-cell office:value-type="float" office:value="10.0626">
            <text:p>10.06</text:p>
          </table:table-cell>
          <table:table-cell office:value-type="float" office:value="11.2188">
            <text:p>11.22</text:p>
          </table:table-cell>
          <table:table-cell/>
          <table:table-cell table:formula="oooc:=AVERAGE([.M9:.R9])" office:value-type="float" office:value="11.23444">
            <text:p>11.23</text:p>
          </table:table-cell>
          <table:table-cell table:formula="oooc:=STDEV([.M9:.R9])" office:value-type="float" office:value="0.715848219247628">
            <text:p>0.72</text:p>
          </table:table-cell>
          <table:table-cell table:formula="oooc:=100*[.T9]/[.S9]" office:value-type="float" office:value="6.37190833942438">
            <text:p>6.37</text:p>
          </table:table-cell>
          <table:table-cell table:formula="oooc:=[.S9]-[.J9]" office:value-type="float" office:value="0.459379999999999">
            <text:p>0.46</text:p>
          </table:table-cell>
          <table:table-cell table:formula="oooc:=100*[.V9]/[.J9]" office:value-type="float" office:value="4.2633637306892">
            <text:p>4.26</text:p>
          </table:table-cell>
          <table:table-cell office:value-type="float" office:value="14.1407">
            <text:p>14.14</text:p>
          </table:table-cell>
          <table:table-cell office:value-type="float" office:value="13.2032">
            <text:p>13.2</text:p>
          </table:table-cell>
          <table:table-cell office:value-type="float" office:value="12.922">
            <text:p>12.92</text:p>
          </table:table-cell>
          <table:table-cell office:value-type="float" office:value="12.297">
            <text:p>12.3</text:p>
          </table:table-cell>
          <table:table-cell office:value-type="float" office:value="13.4532">
            <text:p>13.45</text:p>
          </table:table-cell>
          <table:table-cell/>
          <table:table-cell table:formula="oooc:=AVERAGE([.X9:.AC9])" office:value-type="float" office:value="13.20322">
            <text:p>13.2</text:p>
          </table:table-cell>
          <table:table-cell table:formula="oooc:=STDEV([.X9:.AC9])" office:value-type="float" office:value="0.678542210919851">
            <text:p>0.68</text:p>
          </table:table-cell>
          <table:table-cell table:formula="oooc:=100*[.AE9]/[.AD9]" office:value-type="float" office:value="5.13921763721161">
            <text:p>5.14</text:p>
          </table:table-cell>
          <table:table-cell office:value-type="float" office:value="13.2813">
            <text:p>13.28</text:p>
          </table:table-cell>
          <table:table-cell office:value-type="float" office:value="13.9845">
            <text:p>13.98</text:p>
          </table:table-cell>
          <table:table-cell office:value-type="float" office:value="14.2188">
            <text:p>14.22</text:p>
          </table:table-cell>
          <table:table-cell office:value-type="float" office:value="13.6251">
            <text:p>13.63</text:p>
          </table:table-cell>
          <table:table-cell office:value-type="float" office:value="13.3751">
            <text:p>13.38</text:p>
          </table:table-cell>
          <table:table-cell/>
          <table:table-cell table:formula="oooc:=AVERAGE([.AG9:.AL9])" office:value-type="float" office:value="13.69696">
            <text:p>13.7</text:p>
          </table:table-cell>
          <table:table-cell table:formula="oooc:=STDEV([.AG9:.AL9])" office:value-type="float" office:value="0.39891327127585">
            <text:p>0.4</text:p>
          </table:table-cell>
          <table:table-cell table:formula="oooc:=100*[.AN9]/[.AM9]" office:value-type="float" office:value="2.91242196279941">
            <text:p>2.91</text:p>
          </table:table-cell>
          <table:table-cell table:formula="oooc:=[.AM9]-[.AD9]" office:value-type="float" office:value="0.493739999999999">
            <text:p>0.49</text:p>
          </table:table-cell>
          <table:table-cell table:formula="oooc:=100*[.AP9]/[.AD9]" office:value-type="float" office:value="3.73954232376647">
            <text:p>3.74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float" office:value="8.12505">
            <text:p>8.13</text:p>
          </table:table-cell>
          <table:table-cell office:value-type="float" office:value="8.0313">
            <text:p>8.03</text:p>
          </table:table-cell>
          <table:table-cell office:value-type="float" office:value="7.85942">
            <text:p>7.86</text:p>
          </table:table-cell>
          <table:table-cell office:value-type="float" office:value="8.12505">
            <text:p>8.13</text:p>
          </table:table-cell>
          <table:table-cell office:value-type="float" office:value="7.92193">
            <text:p>7.92</text:p>
          </table:table-cell>
          <table:table-cell/>
          <table:table-cell table:formula="oooc:=AVERAGE([.D10:.I10])" office:value-type="float" office:value="8.01255">
            <text:p>8.01</text:p>
          </table:table-cell>
          <table:table-cell table:formula="oooc:=STDEV([.D10:.I10])" office:value-type="float" office:value="0.119713035839878">
            <text:p>0.12</text:p>
          </table:table-cell>
          <table:table-cell table:formula="oooc:=100*[.K10]/[.J10]" office:value-type="float" office:value="1.49406912705541">
            <text:p>1.49</text:p>
          </table:table-cell>
          <table:table-cell office:value-type="float" office:value="8.51568">
            <text:p>8.52</text:p>
          </table:table-cell>
          <table:table-cell office:value-type="float" office:value="8.73443">
            <text:p>8.73</text:p>
          </table:table-cell>
          <table:table-cell office:value-type="float" office:value="7.85943">
            <text:p>7.86</text:p>
          </table:table-cell>
          <table:table-cell office:value-type="float" office:value="8.50005">
            <text:p>8.5</text:p>
          </table:table-cell>
          <table:table-cell office:value-type="float" office:value="8.57818">
            <text:p>8.58</text:p>
          </table:table-cell>
          <table:table-cell/>
          <table:table-cell table:formula="oooc:=AVERAGE([.M10:.R10])" office:value-type="float" office:value="8.437554">
            <text:p>8.44</text:p>
          </table:table-cell>
          <table:table-cell table:formula="oooc:=STDEV([.M10:.R10])" office:value-type="float" office:value="0.336209686252493">
            <text:p>0.34</text:p>
          </table:table-cell>
          <table:table-cell table:formula="oooc:=100*[.T10]/[.S10]" office:value-type="float" office:value="3.98468189065804">
            <text:p>3.98</text:p>
          </table:table-cell>
          <table:table-cell table:formula="oooc:=[.S10]-[.J10]" office:value-type="float" office:value="0.425004">
            <text:p>0.43</text:p>
          </table:table-cell>
          <table:table-cell table:formula="oooc:=100*[.V10]/[.J10]" office:value-type="float" office:value="5.30422899077072">
            <text:p>5.3</text:p>
          </table:table-cell>
          <table:table-cell office:value-type="float" office:value="12.0001">
            <text:p>12</text:p>
          </table:table-cell>
          <table:table-cell office:value-type="float" office:value="12.1876">
            <text:p>12.19</text:p>
          </table:table-cell>
          <table:table-cell office:value-type="float" office:value="12.2501">
            <text:p>12.25</text:p>
          </table:table-cell>
          <table:table-cell office:value-type="float" office:value="12.3595">
            <text:p>12.36</text:p>
          </table:table-cell>
          <table:table-cell office:value-type="string">
            <text:p>21.2188</text:p>
          </table:table-cell>
          <table:table-cell/>
          <table:table-cell table:formula="oooc:=AVERAGE([.X10:.AC10])" office:value-type="float" office:value="12.199325">
            <text:p>12.2</text:p>
          </table:table-cell>
          <table:table-cell table:formula="oooc:=STDEV([.X10:.AC10])" office:value-type="float" office:value="0.150623379659335">
            <text:p>0.15</text:p>
          </table:table-cell>
          <table:table-cell table:formula="oooc:=100*[.AE10]/[.AD10]" office:value-type="float" office:value="1.23468617861509">
            <text:p>1.23</text:p>
          </table:table-cell>
          <table:table-cell office:value-type="float" office:value="12.7657">
            <text:p>12.77</text:p>
          </table:table-cell>
          <table:table-cell office:value-type="float" office:value="13.172">
            <text:p>13.17</text:p>
          </table:table-cell>
          <table:table-cell office:value-type="float" office:value="12.8751">
            <text:p>12.88</text:p>
          </table:table-cell>
          <table:table-cell office:value-type="float" office:value="12.8438">
            <text:p>12.84</text:p>
          </table:table-cell>
          <table:table-cell office:value-type="float" office:value="12.8595">
            <text:p>12.86</text:p>
          </table:table-cell>
          <table:table-cell/>
          <table:table-cell table:formula="oooc:=AVERAGE([.AG10:.AL10])" office:value-type="float" office:value="12.90322">
            <text:p>12.9</text:p>
          </table:table-cell>
          <table:table-cell table:formula="oooc:=STDEV([.AG10:.AL10])" office:value-type="float" office:value="0.156034730108396">
            <text:p>0.16</text:p>
          </table:table-cell>
          <table:table-cell table:formula="oooc:=100*[.AN10]/[.AM10]" office:value-type="float" office:value="1.20926970251144">
            <text:p>1.21</text:p>
          </table:table-cell>
          <table:table-cell table:formula="oooc:=[.AM10]-[.AD10]" office:value-type="float" office:value="0.703894999999998">
            <text:p>0.7</text:p>
          </table:table-cell>
          <table:table-cell table:formula="oooc:=100*[.AP10]/[.AD10]" office:value-type="float" office:value="5.76995038659924">
            <text:p>5.77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4.4844">
            <text:p>4.48</text:p>
          </table:table-cell>
          <table:table-cell office:value-type="float" office:value="4.57815">
            <text:p>4.58</text:p>
          </table:table-cell>
          <table:table-cell office:value-type="float" office:value="4.43753">
            <text:p>4.44</text:p>
          </table:table-cell>
          <table:table-cell office:value-type="float" office:value="4.56253">
            <text:p>4.56</text:p>
          </table:table-cell>
          <table:table-cell office:value-type="float" office:value="4.15628">
            <text:p>4.16</text:p>
          </table:table-cell>
          <table:table-cell/>
          <table:table-cell table:formula="oooc:=AVERAGE([.D11:.I11])" office:value-type="float" office:value="4.443778">
            <text:p>4.44</text:p>
          </table:table-cell>
          <table:table-cell table:formula="oooc:=STDEV([.D11:.I11])" office:value-type="float" office:value="0.170662061015329">
            <text:p>0.17</text:p>
          </table:table-cell>
          <table:table-cell table:formula="oooc:=100*[.K11]/[.J11]" office:value-type="float" office:value="3.84047225165905">
            <text:p>3.84</text:p>
          </table:table-cell>
          <table:table-cell office:value-type="float" office:value="3.65627">
            <text:p>3.66</text:p>
          </table:table-cell>
          <table:table-cell office:value-type="float" office:value="3.20315">
            <text:p>3.2</text:p>
          </table:table-cell>
          <table:table-cell office:value-type="float" office:value="3.8594">
            <text:p>3.86</text:p>
          </table:table-cell>
          <table:table-cell office:value-type="float" office:value="3.7969">
            <text:p>3.8</text:p>
          </table:table-cell>
          <table:table-cell office:value-type="float" office:value="3.96877">
            <text:p>3.97</text:p>
          </table:table-cell>
          <table:table-cell/>
          <table:table-cell table:formula="oooc:=AVERAGE([.M11:.R11])" office:value-type="float" office:value="3.696898">
            <text:p>3.7</text:p>
          </table:table-cell>
          <table:table-cell table:formula="oooc:=STDEV([.M11:.R11])" office:value-type="float" office:value="0.298227851767738">
            <text:p>0.3</text:p>
          </table:table-cell>
          <table:table-cell table:formula="oooc:=100*[.T11]/[.S11]" office:value-type="float" office:value="8.06697538768282">
            <text:p>8.07</text:p>
          </table:table-cell>
          <table:table-cell table:formula="oooc:=[.S11]-[.J11]" office:value-type="float" office:value="-0.74688">
            <text:p>-0.75</text:p>
          </table:table-cell>
          <table:table-cell table:formula="oooc:=100*[.V11]/[.J11]" office:value-type="float" office:value="-16.8073202576726">
            <text:p>-16.81</text:p>
          </table:table-cell>
          <table:table-cell office:value-type="float" office:value="12.4688">
            <text:p>12.47</text:p>
          </table:table-cell>
          <table:table-cell office:value-type="float" office:value="12.547">
            <text:p>12.55</text:p>
          </table:table-cell>
          <table:table-cell office:value-type="float" office:value="12.2345">
            <text:p>12.23</text:p>
          </table:table-cell>
          <table:table-cell office:value-type="float" office:value="12.3438">
            <text:p>12.34</text:p>
          </table:table-cell>
          <table:table-cell office:value-type="float" office:value="12.2813">
            <text:p>12.28</text:p>
          </table:table-cell>
          <table:table-cell/>
          <table:table-cell table:formula="oooc:=AVERAGE([.X11:.AC11])" office:value-type="float" office:value="12.37508">
            <text:p>12.38</text:p>
          </table:table-cell>
          <table:table-cell table:formula="oooc:=STDEV([.X11:.AC11])" office:value-type="float" office:value="0.130264910854766">
            <text:p>0.13</text:p>
          </table:table-cell>
          <table:table-cell table:formula="oooc:=100*[.AE11]/[.AD11]" office:value-type="float" office:value="1.05263893934234">
            <text:p>1.05</text:p>
          </table:table-cell>
          <table:table-cell office:value-type="float" office:value="13.1251">
            <text:p>13.13</text:p>
          </table:table-cell>
          <table:table-cell office:value-type="float" office:value="13.297">
            <text:p>13.3</text:p>
          </table:table-cell>
          <table:table-cell office:value-type="float" office:value="13.172">
            <text:p>13.17</text:p>
          </table:table-cell>
          <table:table-cell office:value-type="float" office:value="12.7501">
            <text:p>12.75</text:p>
          </table:table-cell>
          <table:table-cell office:value-type="float" office:value="13.2813">
            <text:p>13.28</text:p>
          </table:table-cell>
          <table:table-cell/>
          <table:table-cell table:formula="oooc:=AVERAGE([.AG11:.AL11])" office:value-type="float" office:value="13.1251">
            <text:p>13.13</text:p>
          </table:table-cell>
          <table:table-cell table:formula="oooc:=STDEV([.AG11:.AL11])" office:value-type="float" office:value="0.221795322313163">
            <text:p>0.22</text:p>
          </table:table-cell>
          <table:table-cell table:formula="oooc:=100*[.AN11]/[.AM11]" office:value-type="float" office:value="1.68985624729079">
            <text:p>1.69</text:p>
          </table:table-cell>
          <table:table-cell table:formula="oooc:=[.AM11]-[.AD11]" office:value-type="float" office:value="0.750019999999999">
            <text:p>0.75</text:p>
          </table:table-cell>
          <table:table-cell table:formula="oooc:=100*[.AP11]/[.AD11]" office:value-type="float" office:value="6.06072849630062">
            <text:p>6.06</text:p>
          </table:table-cell>
        </table:table-row>
        <table:table-row table:style-name="ro2">
          <table:table-cell table:number-columns-repeated="43"/>
        </table:table-row>
        <table:table-row table:style-name="ro2">
          <table:table-cell office:value-type="string">
            <text:p>ND2</text:p>
          </table:table-cell>
          <table:table-cell office:value-type="string">
            <text:p>Boost 1.35</text:p>
          </table:table-cell>
          <table:table-cell office:value-type="float" office:value="5">
            <text:p>5</text:p>
          </table:table-cell>
          <table:table-cell office:value-type="float" office:value="20.9215">
            <text:p>20.92</text:p>
          </table:table-cell>
          <table:table-cell office:value-type="float" office:value="20.0783">
            <text:p>20.08</text:p>
          </table:table-cell>
          <table:table-cell office:value-type="float" office:value="20.3746">
            <text:p>20.37</text:p>
          </table:table-cell>
          <table:table-cell office:value-type="float" office:value="20.3434">
            <text:p>20.34</text:p>
          </table:table-cell>
          <table:table-cell office:value-type="float" office:value="19.734">
            <text:p>19.73</text:p>
          </table:table-cell>
          <table:table-cell office:value-type="float" office:value="21.3121">
            <text:p>21.31</text:p>
          </table:table-cell>
          <table:table-cell table:formula="oooc:=AVERAGE([.D13:.I13])" office:value-type="float" office:value="20.46065">
            <text:p>20.46</text:p>
          </table:table-cell>
          <table:table-cell table:formula="oooc:=STDEV([.D13:.I13])" office:value-type="float" office:value="0.57143918924064">
            <text:p>0.57</text:p>
          </table:table-cell>
          <table:table-cell table:formula="oooc:=100*[.K13]/[.J13]" office:value-type="float" office:value="2.79286918666142">
            <text:p>2.79</text:p>
          </table:table-cell>
          <table:table-cell office:value-type="float" office:value="21.7808">
            <text:p>21.78</text:p>
          </table:table-cell>
          <table:table-cell office:value-type="float" office:value="20.9376">
            <text:p>20.94</text:p>
          </table:table-cell>
          <table:table-cell office:value-type="float" office:value="20.8277">
            <text:p>20.83</text:p>
          </table:table-cell>
          <table:table-cell office:value-type="float" office:value="20.7809">
            <text:p>20.78</text:p>
          </table:table-cell>
          <table:table-cell office:value-type="float" office:value="20.9683">
            <text:p>20.97</text:p>
          </table:table-cell>
          <table:table-cell office:value-type="float" office:value="19.109">
            <text:p>19.11</text:p>
          </table:table-cell>
          <table:table-cell table:formula="oooc:=AVERAGE([.M13:.R13])" office:value-type="float" office:value="20.73405">
            <text:p>20.73</text:p>
          </table:table-cell>
          <table:table-cell table:formula="oooc:=STDEV([.M13:.R13])" office:value-type="float" office:value="0.876783208666771">
            <text:p>0.88</text:p>
          </table:table-cell>
          <table:table-cell table:formula="oooc:=100*[.T13]/[.S13]" office:value-type="float" office:value="4.22871175031782">
            <text:p>4.23</text:p>
          </table:table-cell>
          <table:table-cell table:formula="oooc:=[.S13]-[.J13]" office:value-type="float" office:value="0.273399999999999">
            <text:p>0.27</text:p>
          </table:table-cell>
          <table:table-cell table:formula="oooc:=100*[.V13]/[.J13]" office:value-type="float" office:value="1.33622343376187">
            <text:p>1.34</text:p>
          </table:table-cell>
          <table:table-cell office:value-type="float" office:value="32.7806">
            <text:p>32.78</text:p>
          </table:table-cell>
          <table:table-cell office:value-type="float" office:value="34.0933">
            <text:p>34.09</text:p>
          </table:table-cell>
          <table:table-cell office:value-type="float" office:value="32.9525">
            <text:p>32.95</text:p>
          </table:table-cell>
          <table:table-cell office:value-type="float" office:value="33.9681">
            <text:p>33.97</text:p>
          </table:table-cell>
          <table:table-cell office:value-type="float" office:value="32.6556">
            <text:p>32.66</text:p>
          </table:table-cell>
          <table:table-cell office:value-type="float" office:value="33.3587">
            <text:p>33.36</text:p>
          </table:table-cell>
          <table:table-cell table:formula="oooc:=AVERAGE([.X13:.AC13])" office:value-type="float" office:value="33.3014666666667">
            <text:p>33.3</text:p>
          </table:table-cell>
          <table:table-cell table:formula="oooc:=STDEV([.X13:.AC13])" office:value-type="float" office:value="0.613986848936251">
            <text:p>0.61</text:p>
          </table:table-cell>
          <table:table-cell table:formula="oooc:=100*[.AE13]/[.AD13]" office:value-type="float" office:value="1.84372314613646">
            <text:p>1.84</text:p>
          </table:table-cell>
          <table:table-cell office:value-type="float" office:value="33.782">
            <text:p>33.78</text:p>
          </table:table-cell>
          <table:table-cell office:value-type="float" office:value="34.4527">
            <text:p>34.45</text:p>
          </table:table-cell>
          <table:table-cell office:value-type="float" office:value="34.7181">
            <text:p>34.72</text:p>
          </table:table-cell>
          <table:table-cell office:value-type="float" office:value="33.7494">
            <text:p>33.75</text:p>
          </table:table-cell>
          <table:table-cell office:value-type="float" office:value="34.39">
            <text:p>34.39</text:p>
          </table:table-cell>
          <table:table-cell office:value-type="float" office:value="34.0462">
            <text:p>34.05</text:p>
          </table:table-cell>
          <table:table-cell table:formula="oooc:=AVERAGE([.AG13:.AL13])" office:value-type="float" office:value="34.1897333333333">
            <text:p>34.19</text:p>
          </table:table-cell>
          <table:table-cell table:formula="oooc:=STDEV([.AG13:.AL13])" office:value-type="float" office:value="0.392217101445956">
            <text:p>0.39</text:p>
          </table:table-cell>
          <table:table-cell table:formula="oooc:=100*[.AN13]/[.AM13]" office:value-type="float" office:value="1.14717800698247">
            <text:p>1.15</text:p>
          </table:table-cell>
          <table:table-cell table:formula="oooc:=[.AM13]-[.AD13]" office:value-type="float" office:value="0.888266666666667">
            <text:p>0.89</text:p>
          </table:table-cell>
          <table:table-cell table:formula="oooc:=100*[.AP13]/[.AD13]" office:value-type="float" office:value="2.66734998658718">
            <text:p>2.67</text:p>
          </table:table-cell>
        </table:table-row>
        <table:table-row table:style-name="ro1">
          <table:table-cell office:value-type="string">
            <text:p>Intel Xeon 7040 3Ghz</text:p>
          </table:table-cell>
          <table:table-cell/>
          <table:table-cell office:value-type="float" office:value="16">
            <text:p>16</text:p>
          </table:table-cell>
          <table:table-cell office:value-type="float" office:value="23.6714">
            <text:p>23.67</text:p>
          </table:table-cell>
          <table:table-cell office:value-type="float" office:value="34.1252">
            <text:p>34.13</text:p>
          </table:table-cell>
          <table:table-cell office:value-type="float" office:value="23.6089">
            <text:p>23.61</text:p>
          </table:table-cell>
          <table:table-cell office:value-type="float" office:value="35.2181">
            <text:p>35.22</text:p>
          </table:table-cell>
          <table:table-cell office:value-type="float" office:value="35.6556">
            <text:p>35.66</text:p>
          </table:table-cell>
          <table:table-cell office:value-type="float" office:value="23.5152">
            <text:p>23.52</text:p>
          </table:table-cell>
          <table:table-cell table:formula="oooc:=AVERAGE([.D14:.I14])" office:value-type="float" office:value="29.2990666666667">
            <text:p>29.3</text:p>
          </table:table-cell>
          <table:table-cell table:formula="oooc:=STDEV([.D14:.I14])" office:value-type="float" office:value="6.2647230903422">
            <text:p>6.26</text:p>
          </table:table-cell>
          <table:table-cell table:formula="oooc:=100*[.K14]/[.J14]" office:value-type="float" office:value="21.3819885855597">
            <text:p>21.38</text:p>
          </table:table-cell>
          <table:table-cell office:value-type="float" office:value="35.9368">
            <text:p>35.94</text:p>
          </table:table-cell>
          <table:table-cell office:value-type="float" office:value="36.0315">
            <text:p>36.03</text:p>
          </table:table-cell>
          <table:table-cell office:value-type="float" office:value="32.5306">
            <text:p>32.53</text:p>
          </table:table-cell>
          <table:table-cell office:value-type="float" office:value="34.4056">
            <text:p>34.41</text:p>
          </table:table-cell>
          <table:table-cell office:value-type="float" office:value="34.0931">
            <text:p>34.09</text:p>
          </table:table-cell>
          <table:table-cell office:value-type="float" office:value="24.3433">
            <text:p>24.34</text:p>
          </table:table-cell>
          <table:table-cell table:formula="oooc:=AVERAGE([.M14:.R14])" office:value-type="float" office:value="32.89015">
            <text:p>32.89</text:p>
          </table:table-cell>
          <table:table-cell table:formula="oooc:=STDEV([.M14:.R14])" office:value-type="float" office:value="4.38341772079732">
            <text:p>4.38</text:p>
          </table:table-cell>
          <table:table-cell table:formula="oooc:=100*[.T14]/[.S14]" office:value-type="float" office:value="13.3274482506079">
            <text:p>13.33</text:p>
          </table:table-cell>
          <table:table-cell table:formula="oooc:=[.S14]-[.J14]" office:value-type="float" office:value="3.59108333333333">
            <text:p>3.59</text:p>
          </table:table-cell>
          <table:table-cell table:formula="oooc:=100*[.V14]/[.J14]" office:value-type="float" office:value="12.2566475382606">
            <text:p>12.26</text:p>
          </table:table-cell>
          <table:table-cell office:value-type="float" office:value="86.5452">
            <text:p>86.55</text:p>
          </table:table-cell>
          <table:table-cell office:value-type="float" office:value="78.9834">
            <text:p>78.98</text:p>
          </table:table-cell>
          <table:table-cell office:value-type="string">
            <text:p>101.904</text:p>
          </table:table-cell>
          <table:table-cell office:value-type="float" office:value="87.1233">
            <text:p>87.12</text:p>
          </table:table-cell>
          <table:table-cell office:value-type="float" office:value="90.967">
            <text:p>90.97</text:p>
          </table:table-cell>
          <table:table-cell office:value-type="float" office:value="83.7015">
            <text:p>83.7</text:p>
          </table:table-cell>
          <table:table-cell table:formula="oooc:=AVERAGE([.X14:.AC14])" office:value-type="float" office:value="85.46408">
            <text:p>85.46</text:p>
          </table:table-cell>
          <table:table-cell table:formula="oooc:=STDEV([.X14:.AC14])" office:value-type="float" office:value="4.45280421498633">
            <text:p>4.45</text:p>
          </table:table-cell>
          <table:table-cell table:formula="oooc:=100*[.AE14]/[.AD14]" office:value-type="float" office:value="5.21014701730403">
            <text:p>5.21</text:p>
          </table:table-cell>
          <table:table-cell office:value-type="float" office:value="103.675">
            <text:p>103.68</text:p>
          </table:table-cell>
          <table:table-cell office:value-type="float" office:value="88.5926">
            <text:p>88.59</text:p>
          </table:table-cell>
          <table:table-cell office:value-type="float" office:value="87.8733">
            <text:p>87.87</text:p>
          </table:table-cell>
          <table:table-cell office:value-type="float" office:value="98.0294">
            <text:p>98.03</text:p>
          </table:table-cell>
          <table:table-cell office:value-type="float" office:value="84.5296">
            <text:p>84.53</text:p>
          </table:table-cell>
          <table:table-cell office:value-type="float" office:value="99.9668">
            <text:p>99.97</text:p>
          </table:table-cell>
          <table:table-cell table:formula="oooc:=AVERAGE([.AG14:.AL14])" office:value-type="float" office:value="93.7777833333333">
            <text:p>93.78</text:p>
          </table:table-cell>
          <table:table-cell table:formula="oooc:=STDEV([.AG14:.AL14])" office:value-type="float" office:value="7.76676269662378">
            <text:p>7.77</text:p>
          </table:table-cell>
          <table:table-cell table:formula="oooc:=100*[.AN14]/[.AM14]" office:value-type="float" office:value="8.28209243229476">
            <text:p>8.28</text:p>
          </table:table-cell>
          <table:table-cell table:formula="oooc:=[.AM14]-[.AD14]" office:value-type="float" office:value="8.31370333333334">
            <text:p>8.31</text:p>
          </table:table-cell>
          <table:table-cell table:formula="oooc:=100*[.AP14]/[.AD14]" office:value-type="float" office:value="9.72771640826571">
            <text:p>9.73</text:p>
          </table:table-cell>
        </table:table-row>
        <table:table-row table:style-name="ro2">
          <table:table-cell office:value-type="string">
            <text:p>4x2 cores</text:p>
          </table:table-cell>
          <table:table-cell/>
          <table:table-cell office:value-type="float" office:value="32">
            <text:p>32</text:p>
          </table:table-cell>
          <table:table-cell office:value-type="float" office:value="37.5305">
            <text:p>37.53</text:p>
          </table:table-cell>
          <table:table-cell office:value-type="string">
            <text:p>47.7191</text:p>
          </table:table-cell>
          <table:table-cell office:value-type="float" office:value="37.0305">
            <text:p>37.03</text:p>
          </table:table-cell>
          <table:table-cell office:value-type="float" office:value="35.5618">
            <text:p>35.56</text:p>
          </table:table-cell>
          <table:table-cell office:value-type="float" office:value="36.2649">
            <text:p>36.26</text:p>
          </table:table-cell>
          <table:table-cell office:value-type="string">
            <text:p>52.0146</text:p>
          </table:table-cell>
          <table:table-cell table:formula="oooc:=AVERAGE([.D15:.I15])" office:value-type="float" office:value="36.596925">
            <text:p>36.6</text:p>
          </table:table-cell>
          <table:table-cell table:formula="oooc:=STDEV([.D15:.I15])" office:value-type="float" office:value="0.864344438963236">
            <text:p>0.86</text:p>
          </table:table-cell>
          <table:table-cell table:formula="oooc:=100*[.K15]/[.J15]" office:value-type="float" office:value="2.36179525728797">
            <text:p>2.36</text:p>
          </table:table-cell>
          <table:table-cell office:value-type="string">
            <text:p>36.0618</text:p>
          </table:table-cell>
          <table:table-cell office:value-type="float" office:value="22.2189">
            <text:p>22.22</text:p>
          </table:table-cell>
          <table:table-cell office:value-type="float" office:value="17.2028">
            <text:p>17.2</text:p>
          </table:table-cell>
          <table:table-cell office:value-type="float" office:value="29.9994">
            <text:p>30</text:p>
          </table:table-cell>
          <table:table-cell office:value-type="string">
            <text:p>36.5149</text:p>
          </table:table-cell>
          <table:table-cell office:value-type="float" office:value="25.8745">
            <text:p>25.87</text:p>
          </table:table-cell>
          <table:table-cell table:formula="oooc:=AVERAGE([.M15:.R15])" office:value-type="float" office:value="23.8239">
            <text:p>23.82</text:p>
          </table:table-cell>
          <table:table-cell table:formula="oooc:=STDEV([.M15:.R15])" office:value-type="float" office:value="5.43926314923875">
            <text:p>5.44</text:p>
          </table:table-cell>
          <table:table-cell table:formula="oooc:=100*[.T15]/[.S15]" office:value-type="float" office:value="22.8311197966695">
            <text:p>22.83</text:p>
          </table:table-cell>
          <table:table-cell table:formula="oooc:=[.S15]-[.J15]" office:value-type="float" office:value="-12.773025">
            <text:p>-12.77</text:p>
          </table:table-cell>
          <table:table-cell table:formula="oooc:=100*[.V15]/[.J15]" office:value-type="float" office:value="-34.9019077422488">
            <text:p>-34.9</text:p>
          </table:table-cell>
          <table:table-cell office:value-type="float" office:value="100.972">
            <text:p>100.97</text:p>
          </table:table-cell>
          <table:table-cell office:value-type="float" office:value="85.327">
            <text:p>85.33</text:p>
          </table:table-cell>
          <table:table-cell office:value-type="float" office:value="85.8734">
            <text:p>85.87</text:p>
          </table:table-cell>
          <table:table-cell office:value-type="float" office:value="79.6235">
            <text:p>79.62</text:p>
          </table:table-cell>
          <table:table-cell office:value-type="float" office:value="93.1232">
            <text:p>93.12</text:p>
          </table:table-cell>
          <table:table-cell office:value-type="float" office:value="85.0609">
            <text:p>85.06</text:p>
          </table:table-cell>
          <table:table-cell table:formula="oooc:=AVERAGE([.X15:.AC15])" office:value-type="float" office:value="88.33">
            <text:p>88.33</text:p>
          </table:table-cell>
          <table:table-cell table:formula="oooc:=STDEV([.X15:.AC15])" office:value-type="float" office:value="7.54106066624583">
            <text:p>7.54</text:p>
          </table:table-cell>
          <table:table-cell table:formula="oooc:=100*[.AE15]/[.AD15]" office:value-type="float" office:value="8.53737197582455">
            <text:p>8.54</text:p>
          </table:table-cell>
          <table:table-cell office:value-type="float" office:value="104.374">
            <text:p>104.37</text:p>
          </table:table-cell>
          <table:table-cell office:value-type="float" office:value="97.1081">
            <text:p>97.11</text:p>
          </table:table-cell>
          <table:table-cell office:value-type="float" office:value="101.701">
            <text:p>101.7</text:p>
          </table:table-cell>
          <table:table-cell office:value-type="float" office:value="96.4513">
            <text:p>96.45</text:p>
          </table:table-cell>
          <table:table-cell office:value-type="float" office:value="96.8106">
            <text:p>96.81</text:p>
          </table:table-cell>
          <table:table-cell office:value-type="float" office:value="99.1856">
            <text:p>99.19</text:p>
          </table:table-cell>
          <table:table-cell table:formula="oooc:=AVERAGE([.AG15:.AL15])" office:value-type="float" office:value="99.2717666666667">
            <text:p>99.27</text:p>
          </table:table-cell>
          <table:table-cell table:formula="oooc:=STDEV([.AG15:.AL15])" office:value-type="float" office:value="3.18230140914821">
            <text:p>3.18</text:p>
          </table:table-cell>
          <table:table-cell table:formula="oooc:=100*[.AN15]/[.AM15]" office:value-type="float" office:value="3.20564599180922">
            <text:p>3.21</text:p>
          </table:table-cell>
          <table:table-cell table:formula="oooc:=[.AM15]-[.AD15]" office:value-type="float" office:value="10.9417666666667">
            <text:p>10.94</text:p>
          </table:table-cell>
          <table:table-cell table:formula="oooc:=100*[.AP15]/[.AD15]" office:value-type="float" office:value="12.3873731084192">
            <text:p>12.39</text:p>
          </table:table-cell>
        </table:table-row>
        <table:table-row table:style-name="ro1">
          <table:table-cell office:value-type="string">
            <text:p>hyperthreading</text:p>
          </table:table-cell>
          <table:table-cell office:value-type="string">
            <text:p>BTS</text:p>
          </table:table-cell>
          <table:table-cell office:value-type="float" office:value="5">
            <text:p>5</text:p>
          </table:table-cell>
          <table:table-cell office:value-type="float" office:value="24.6714">
            <text:p>24.67</text:p>
          </table:table-cell>
          <table:table-cell office:value-type="float" office:value="24.9845">
            <text:p>24.98</text:p>
          </table:table-cell>
          <table:table-cell office:value-type="float" office:value="24.2652">
            <text:p>24.27</text:p>
          </table:table-cell>
          <table:table-cell office:value-type="float" office:value="24.8276">
            <text:p>24.83</text:p>
          </table:table-cell>
          <table:table-cell office:value-type="float" office:value="24.312">
            <text:p>24.31</text:p>
          </table:table-cell>
          <table:table-cell office:value-type="float" office:value="24.3745">
            <text:p>24.37</text:p>
          </table:table-cell>
          <table:table-cell table:formula="oooc:=AVERAGE([.D16:.I16])" office:value-type="float" office:value="24.5725333333333">
            <text:p>24.57</text:p>
          </table:table-cell>
          <table:table-cell table:formula="oooc:=STDEV([.D16:.I16])" office:value-type="float" office:value="0.298696753692882">
            <text:p>0.3</text:p>
          </table:table-cell>
          <table:table-cell table:formula="oooc:=100*[.K16]/[.J16]" office:value-type="float" office:value="1.21557166955876">
            <text:p>1.22</text:p>
          </table:table-cell>
          <table:table-cell office:value-type="float" office:value="24.062">
            <text:p>24.06</text:p>
          </table:table-cell>
          <table:table-cell office:value-type="float" office:value="23.75">
            <text:p>23.75</text:p>
          </table:table-cell>
          <table:table-cell office:value-type="float" office:value="24.4995">
            <text:p>24.5</text:p>
          </table:table-cell>
          <table:table-cell office:value-type="float" office:value="23.9683">
            <text:p>23.97</text:p>
          </table:table-cell>
          <table:table-cell office:value-type="float" office:value="24.2183">
            <text:p>24.22</text:p>
          </table:table-cell>
          <table:table-cell office:value-type="float" office:value="23.9683">
            <text:p>23.97</text:p>
          </table:table-cell>
          <table:table-cell table:formula="oooc:=AVERAGE([.M16:.R16])" office:value-type="float" office:value="24.0777333333333">
            <text:p>24.08</text:p>
          </table:table-cell>
          <table:table-cell table:formula="oooc:=STDEV([.M16:.R16])" office:value-type="float" office:value="0.2566141435437">
            <text:p>0.26</text:p>
          </table:table-cell>
          <table:table-cell table:formula="oooc:=100*[.T16]/[.S16]" office:value-type="float" office:value="1.06577367558284">
            <text:p>1.07</text:p>
          </table:table-cell>
          <table:table-cell table:formula="oooc:=[.S16]-[.J16]" office:value-type="float" office:value="-0.494800000000005">
            <text:p>-0.49</text:p>
          </table:table-cell>
          <table:table-cell table:formula="oooc:=100*[.V16]/[.J16]" office:value-type="float" office:value="-2.0136303949125">
            <text:p>-2.01</text:p>
          </table:table-cell>
          <table:table-cell office:value-type="float" office:value="36.8653">
            <text:p>36.87</text:p>
          </table:table-cell>
          <table:table-cell office:value-type="float" office:value="38.1399">
            <text:p>38.14</text:p>
          </table:table-cell>
          <table:table-cell office:value-type="float" office:value="37.7961">
            <text:p>37.8</text:p>
          </table:table-cell>
          <table:table-cell office:value-type="float" office:value="38.4211">
            <text:p>38.42</text:p>
          </table:table-cell>
          <table:table-cell office:value-type="float" office:value="37.2962">
            <text:p>37.3</text:p>
          </table:table-cell>
          <table:table-cell office:value-type="float" office:value="37.8274">
            <text:p>37.83</text:p>
          </table:table-cell>
          <table:table-cell table:formula="oooc:=AVERAGE([.X16:.AC16])" office:value-type="float" office:value="37.7243333333333">
            <text:p>37.72</text:p>
          </table:table-cell>
          <table:table-cell table:formula="oooc:=STDEV([.X16:.AC16])" office:value-type="float" office:value="0.564834321431221">
            <text:p>0.56</text:p>
          </table:table-cell>
          <table:table-cell table:formula="oooc:=100*[.AE16]/[.AD16]" office:value-type="float" office:value="1.49726786803713">
            <text:p>1.5</text:p>
          </table:table-cell>
          <table:table-cell office:value-type="float" office:value="38.0842">
            <text:p>38.08</text:p>
          </table:table-cell>
          <table:table-cell office:value-type="float" office:value="38.6399">
            <text:p>38.64</text:p>
          </table:table-cell>
          <table:table-cell office:value-type="float" office:value="38.0618">
            <text:p>38.06</text:p>
          </table:table-cell>
          <table:table-cell office:value-type="float" office:value="38.718">
            <text:p>38.72</text:p>
          </table:table-cell>
          <table:table-cell office:value-type="float" office:value="38.3586">
            <text:p>38.36</text:p>
          </table:table-cell>
          <table:table-cell office:value-type="float" office:value="38.593">
            <text:p>38.59</text:p>
          </table:table-cell>
          <table:table-cell table:formula="oooc:=AVERAGE([.AG16:.AL16])" office:value-type="float" office:value="38.40925">
            <text:p>38.41</text:p>
          </table:table-cell>
          <table:table-cell table:formula="oooc:=STDEV([.AG16:.AL16])" office:value-type="float" office:value="0.28678719462347">
            <text:p>0.29</text:p>
          </table:table-cell>
          <table:table-cell table:formula="oooc:=100*[.AN16]/[.AM16]" office:value-type="float" office:value="0.746661792728237">
            <text:p>0.75</text:p>
          </table:table-cell>
          <table:table-cell table:formula="oooc:=[.AM16]-[.AD16]" office:value-type="float" office:value="0.684916666666673">
            <text:p>0.68</text:p>
          </table:table-cell>
          <table:table-cell table:formula="oooc:=100*[.AP16]/[.AD16]" office:value-type="float" office:value="1.81558322214664">
            <text:p>1.82</text:p>
          </table:table-cell>
        </table:table-row>
        <table:table-row table:style-name="ro2">
          <table:table-cell office:value-type="string">
            <text:p>16 hardware threads</text:p>
          </table:table-cell>
          <table:table-cell/>
          <table:table-cell office:value-type="float" office:value="16">
            <text:p>16</text:p>
          </table:table-cell>
          <table:table-cell office:value-type="float" office:value="27.3745">
            <text:p>27.37</text:p>
          </table:table-cell>
          <table:table-cell office:value-type="float" office:value="26.1408">
            <text:p>26.14</text:p>
          </table:table-cell>
          <table:table-cell office:value-type="float" office:value="26.4682">
            <text:p>26.47</text:p>
          </table:table-cell>
          <table:table-cell office:value-type="float" office:value="25.2651">
            <text:p>25.27</text:p>
          </table:table-cell>
          <table:table-cell office:value-type="float" office:value="34.0306">
            <text:p>34.03</text:p>
          </table:table-cell>
          <table:table-cell office:value-type="float" office:value="24.8901">
            <text:p>24.89</text:p>
          </table:table-cell>
          <table:table-cell table:formula="oooc:=AVERAGE([.D17:.I17])" office:value-type="float" office:value="27.36155">
            <text:p>27.36</text:p>
          </table:table-cell>
          <table:table-cell table:formula="oooc:=STDEV([.D17:.I17])" office:value-type="float" office:value="3.38431287250455">
            <text:p>3.38</text:p>
          </table:table-cell>
          <table:table-cell table:formula="oooc:=100*[.K17]/[.J17]" office:value-type="float" office:value="12.3688638710327">
            <text:p>12.37</text:p>
          </table:table-cell>
          <table:table-cell office:value-type="float" office:value="27.9057">
            <text:p>27.91</text:p>
          </table:table-cell>
          <table:table-cell office:value-type="float" office:value="36.4527">
            <text:p>36.45</text:p>
          </table:table-cell>
          <table:table-cell office:value-type="float" office:value="26.4057">
            <text:p>26.41</text:p>
          </table:table-cell>
          <table:table-cell office:value-type="float" office:value="26.4839">
            <text:p>26.48</text:p>
          </table:table-cell>
          <table:table-cell office:value-type="float" office:value="35.8431">
            <text:p>35.84</text:p>
          </table:table-cell>
          <table:table-cell office:value-type="float" office:value="36.7493">
            <text:p>36.75</text:p>
          </table:table-cell>
          <table:table-cell table:formula="oooc:=AVERAGE([.M17:.R17])" office:value-type="float" office:value="31.6400666666667">
            <text:p>31.64</text:p>
          </table:table-cell>
          <table:table-cell table:formula="oooc:=STDEV([.M17:.R17])" office:value-type="float" office:value="5.19348317708517">
            <text:p>5.19</text:p>
          </table:table-cell>
          <table:table-cell table:formula="oooc:=100*[.T17]/[.S17]" office:value-type="float" office:value="16.4142611701782">
            <text:p>16.41</text:p>
          </table:table-cell>
          <table:table-cell table:formula="oooc:=[.S17]-[.J17]" office:value-type="float" office:value="4.27851666666667">
            <text:p>4.28</text:p>
          </table:table-cell>
          <table:table-cell table:formula="oooc:=100*[.V17]/[.J17]" office:value-type="float" office:value="15.6369674476288">
            <text:p>15.64</text:p>
          </table:table-cell>
          <table:table-cell office:value-type="float" office:value="65.448">
            <text:p>65.45</text:p>
          </table:table-cell>
          <table:table-cell office:value-type="float" office:value="66.6237">
            <text:p>66.62</text:p>
          </table:table-cell>
          <table:table-cell office:value-type="float" office:value="69.358">
            <text:p>69.36</text:p>
          </table:table-cell>
          <table:table-cell office:value-type="float" office:value="69.7018">
            <text:p>69.7</text:p>
          </table:table-cell>
          <table:table-cell office:value-type="float" office:value="68.6237">
            <text:p>68.62</text:p>
          </table:table-cell>
          <table:table-cell office:value-type="float" office:value="63.3894">
            <text:p>63.39</text:p>
          </table:table-cell>
          <table:table-cell table:formula="oooc:=AVERAGE([.X17:.AC17])" office:value-type="float" office:value="67.1907666666667">
            <text:p>67.19</text:p>
          </table:table-cell>
          <table:table-cell table:formula="oooc:=STDEV([.X17:.AC17])" office:value-type="float" office:value="2.48453921093362">
            <text:p>2.48</text:p>
          </table:table-cell>
          <table:table-cell table:formula="oooc:=100*[.AE17]/[.AD17]" office:value-type="float" office:value="3.69773904093016">
            <text:p>3.7</text:p>
          </table:table-cell>
          <table:table-cell office:value-type="float" office:value="69.2128">
            <text:p>69.21</text:p>
          </table:table-cell>
          <table:table-cell office:value-type="float" office:value="68.5299">
            <text:p>68.53</text:p>
          </table:table-cell>
          <table:table-cell office:value-type="float" office:value="67.5768">
            <text:p>67.58</text:p>
          </table:table-cell>
          <table:table-cell office:value-type="float" office:value="68.2487">
            <text:p>68.25</text:p>
          </table:table-cell>
          <table:table-cell office:value-type="float" office:value="73.1548">
            <text:p>73.15</text:p>
          </table:table-cell>
          <table:table-cell office:value-type="float" office:value="73.1705">
            <text:p>73.17</text:p>
          </table:table-cell>
          <table:table-cell table:formula="oooc:=AVERAGE([.AG17:.AL17])" office:value-type="float" office:value="69.98225">
            <text:p>69.98</text:p>
          </table:table-cell>
          <table:table-cell table:formula="oooc:=STDEV([.AG17:.AL17])" office:value-type="float" office:value="2.51883983988661">
            <text:p>2.52</text:p>
          </table:table-cell>
          <table:table-cell table:formula="oooc:=100*[.AN17]/[.AM17]" office:value-type="float" office:value="3.59925529671682">
            <text:p>3.6</text:p>
          </table:table-cell>
          <table:table-cell table:formula="oooc:=[.AM17]-[.AD17]" office:value-type="float" office:value="2.79148333333333">
            <text:p>2.79</text:p>
          </table:table-cell>
          <table:table-cell table:formula="oooc:=100*[.AP17]/[.AD17]" office:value-type="float" office:value="4.15456389593213">
            <text:p>4.15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21.0465">
            <text:p>21.05</text:p>
          </table:table-cell>
          <table:table-cell office:value-type="float" office:value="16.672">
            <text:p>16.67</text:p>
          </table:table-cell>
          <table:table-cell office:value-type="float" office:value="24.7964">
            <text:p>24.8</text:p>
          </table:table-cell>
          <table:table-cell office:value-type="float" office:value="15.4528">
            <text:p>15.45</text:p>
          </table:table-cell>
          <table:table-cell office:value-type="float" office:value="21.3277">
            <text:p>21.33</text:p>
          </table:table-cell>
          <table:table-cell office:value-type="float" office:value="18.1247">
            <text:p>18.12</text:p>
          </table:table-cell>
          <table:table-cell table:formula="oooc:=AVERAGE([.D18:.I18])" office:value-type="float" office:value="19.5700166666667">
            <text:p>19.57</text:p>
          </table:table-cell>
          <table:table-cell table:formula="oooc:=STDEV([.D18:.I18])" office:value-type="float" office:value="3.46477850456081">
            <text:p>3.46</text:p>
          </table:table-cell>
          <table:table-cell table:formula="oooc:=100*[.K18]/[.J18]" office:value-type="float" office:value="17.7045250577754">
            <text:p>17.7</text:p>
          </table:table-cell>
          <table:table-cell office:value-type="float" office:value="21.9527">
            <text:p>21.95</text:p>
          </table:table-cell>
          <table:table-cell office:value-type="float" office:value="17.7185">
            <text:p>17.72</text:p>
          </table:table-cell>
          <table:table-cell office:value-type="string">
            <text:p>23.9995</text:p>
          </table:table-cell>
          <table:table-cell office:value-type="float" office:value="16.6403">
            <text:p>16.64</text:p>
          </table:table-cell>
          <table:table-cell office:value-type="float" office:value="18.2028">
            <text:p>18.2</text:p>
          </table:table-cell>
          <table:table-cell office:value-type="float" office:value="17.0153">
            <text:p>17.02</text:p>
          </table:table-cell>
          <table:table-cell table:formula="oooc:=AVERAGE([.M18:.R18])" office:value-type="float" office:value="18.30592">
            <text:p>18.31</text:p>
          </table:table-cell>
          <table:table-cell table:formula="oooc:=STDEV([.M18:.R18])" office:value-type="float" office:value="2.12689270580347">
            <text:p>2.13</text:p>
          </table:table-cell>
          <table:table-cell table:formula="oooc:=100*[.T18]/[.S18]" office:value-type="float" office:value="11.6186059253152">
            <text:p>11.62</text:p>
          </table:table-cell>
          <table:table-cell table:formula="oooc:=[.S18]-[.J18]" office:value-type="float" office:value="-1.26409666666667">
            <text:p>-1.26</text:p>
          </table:table-cell>
          <table:table-cell table:formula="oooc:=100*[.V18]/[.J18]" office:value-type="float" office:value="-6.45935406289043">
            <text:p>-6.46</text:p>
          </table:table-cell>
          <table:table-cell office:value-type="float" office:value="88.1235">
            <text:p>88.12</text:p>
          </table:table-cell>
          <table:table-cell office:value-type="float" office:value="84.9515">
            <text:p>84.95</text:p>
          </table:table-cell>
          <table:table-cell office:value-type="float" office:value="84.6546">
            <text:p>84.65</text:p>
          </table:table-cell>
          <table:table-cell office:value-type="float" office:value="84.0296">
            <text:p>84.03</text:p>
          </table:table-cell>
          <table:table-cell office:value-type="float" office:value="83.9359">
            <text:p>83.94</text:p>
          </table:table-cell>
          <table:table-cell office:value-type="float" office:value="84.7952">
            <text:p>84.8</text:p>
          </table:table-cell>
          <table:table-cell table:formula="oooc:=AVERAGE([.X18:.AC18])" office:value-type="float" office:value="85.0817166666667">
            <text:p>85.08</text:p>
          </table:table-cell>
          <table:table-cell table:formula="oooc:=STDEV([.X18:.AC18])" office:value-type="float" office:value="1.546206195068">
            <text:p>1.55</text:p>
          </table:table-cell>
          <table:table-cell table:formula="oooc:=100*[.AE18]/[.AD18]" office:value-type="float" office:value="1.81731899125371">
            <text:p>1.82</text:p>
          </table:table-cell>
          <table:table-cell office:value-type="float" office:value="84.785">
            <text:p>84.79</text:p>
          </table:table-cell>
          <table:table-cell office:value-type="float" office:value="82.7015">
            <text:p>82.7</text:p>
          </table:table-cell>
          <table:table-cell office:value-type="float" office:value="82.139">
            <text:p>82.14</text:p>
          </table:table-cell>
          <table:table-cell office:value-type="float" office:value="82.4047">
            <text:p>82.4</text:p>
          </table:table-cell>
          <table:table-cell office:value-type="float" office:value="84.264">
            <text:p>84.26</text:p>
          </table:table-cell>
          <table:table-cell office:value-type="float" office:value="82.0297">
            <text:p>82.03</text:p>
          </table:table-cell>
          <table:table-cell table:formula="oooc:=AVERAGE([.AG18:.AL18])" office:value-type="float" office:value="83.0539833333333">
            <text:p>83.05</text:p>
          </table:table-cell>
          <table:table-cell table:formula="oooc:=STDEV([.AG18:.AL18])" office:value-type="float" office:value="1.17411440910444">
            <text:p>1.17</text:p>
          </table:table-cell>
          <table:table-cell table:formula="oooc:=100*[.AN18]/[.AM18]" office:value-type="float" office:value="1.41367621633773">
            <text:p>1.41</text:p>
          </table:table-cell>
          <table:table-cell table:formula="oooc:=[.AM18]-[.AD18]" office:value-type="float" office:value="-2.02773333333334">
            <text:p>-2.03</text:p>
          </table:table-cell>
          <table:table-cell table:formula="oooc:=100*[.AP18]/[.AD18]" office:value-type="float" office:value="-2.38327740997235">
            <text:p>-2.38</text:p>
          </table:table-cell>
        </table:table-row>
        <table:table-row table:style-name="ro2">
          <table:table-cell/>
          <table:table-cell office:value-type="string">
            <text:p>CRITICAL_SECTION</text:p>
          </table:table-cell>
          <table:table-cell office:value-type="float" office:value="5">
            <text:p>5</text:p>
          </table:table-cell>
          <table:table-cell office:value-type="float" office:value="18.984">
            <text:p>18.98</text:p>
          </table:table-cell>
          <table:table-cell office:value-type="float" office:value="19.4841">
            <text:p>19.48</text:p>
          </table:table-cell>
          <table:table-cell office:value-type="float" office:value="19.234">
            <text:p>19.23</text:p>
          </table:table-cell>
          <table:table-cell office:value-type="float" office:value="18.9528">
            <text:p>18.95</text:p>
          </table:table-cell>
          <table:table-cell office:value-type="float" office:value="19.2028">
            <text:p>19.2</text:p>
          </table:table-cell>
          <table:table-cell office:value-type="float" office:value="19.2809">
            <text:p>19.28</text:p>
          </table:table-cell>
          <table:table-cell table:formula="oooc:=AVERAGE([.D19:.I19])" office:value-type="float" office:value="19.1897666666667">
            <text:p>19.19</text:p>
          </table:table-cell>
          <table:table-cell table:formula="oooc:=STDEV([.D19:.I19])" office:value-type="float" office:value="0.197766009887105">
            <text:p>0.2</text:p>
          </table:table-cell>
          <table:table-cell table:formula="oooc:=100*[.K19]/[.J19]" office:value-type="float" office:value="1.0305805866344">
            <text:p>1.03</text:p>
          </table:table-cell>
          <table:table-cell office:value-type="float" office:value="18.3746">
            <text:p>18.37</text:p>
          </table:table-cell>
          <table:table-cell office:value-type="float" office:value="18.5623">
            <text:p>18.56</text:p>
          </table:table-cell>
          <table:table-cell office:value-type="float" office:value="18.4215">
            <text:p>18.42</text:p>
          </table:table-cell>
          <table:table-cell office:value-type="float" office:value="18.4059">
            <text:p>18.41</text:p>
          </table:table-cell>
          <table:table-cell office:value-type="float" office:value="18.7965">
            <text:p>18.8</text:p>
          </table:table-cell>
          <table:table-cell office:value-type="float" office:value="18.4215">
            <text:p>18.42</text:p>
          </table:table-cell>
          <table:table-cell table:formula="oooc:=AVERAGE([.M19:.R19])" office:value-type="float" office:value="18.49705">
            <text:p>18.5</text:p>
          </table:table-cell>
          <table:table-cell table:formula="oooc:=STDEV([.M19:.R19])" office:value-type="float" office:value="0.160403114059547">
            <text:p>0.16</text:p>
          </table:table-cell>
          <table:table-cell table:formula="oooc:=100*[.T19]/[.S19]" office:value-type="float" office:value="0.867182140176661">
            <text:p>0.87</text:p>
          </table:table-cell>
          <table:table-cell table:formula="oooc:=[.S19]-[.J19]" office:value-type="float" office:value="-0.692716666666662">
            <text:p>-0.69</text:p>
          </table:table-cell>
          <table:table-cell table:formula="oooc:=100*[.V19]/[.J19]" office:value-type="float" office:value="-3.60982329123332">
            <text:p>-3.61</text:p>
          </table:table-cell>
          <table:table-cell office:value-type="float" office:value="33.7515">
            <text:p>33.75</text:p>
          </table:table-cell>
          <table:table-cell office:value-type="float" office:value="31.0775">
            <text:p>31.08</text:p>
          </table:table-cell>
          <table:table-cell office:value-type="float" office:value="30.3432">
            <text:p>30.34</text:p>
          </table:table-cell>
          <table:table-cell office:value-type="float" office:value="33.7025">
            <text:p>33.7</text:p>
          </table:table-cell>
          <table:table-cell office:value-type="float" office:value="29.0307">
            <text:p>29.03</text:p>
          </table:table-cell>
          <table:table-cell office:value-type="float" office:value="31.5775">
            <text:p>31.58</text:p>
          </table:table-cell>
          <table:table-cell table:formula="oooc:=AVERAGE([.X19:.AC19])" office:value-type="float" office:value="31.5804833333333">
            <text:p>31.58</text:p>
          </table:table-cell>
          <table:table-cell table:formula="oooc:=STDEV([.X19:.AC19])" office:value-type="float" office:value="1.87091070488858">
            <text:p>1.87</text:p>
          </table:table-cell>
          <table:table-cell table:formula="oooc:=100*[.AE19]/[.AD19]" office:value-type="float" office:value="5.92426241593909">
            <text:p>5.92</text:p>
          </table:table-cell>
          <table:table-cell office:value-type="float" office:value="30.6576">
            <text:p>30.66</text:p>
          </table:table-cell>
          <table:table-cell office:value-type="float" office:value="33.265">
            <text:p>33.27</text:p>
          </table:table-cell>
          <table:table-cell office:value-type="float" office:value="30.9057">
            <text:p>30.91</text:p>
          </table:table-cell>
          <table:table-cell office:value-type="float" office:value="33.0462">
            <text:p>33.05</text:p>
          </table:table-cell>
          <table:table-cell office:value-type="float" office:value="30.5775">
            <text:p>30.58</text:p>
          </table:table-cell>
          <table:table-cell office:value-type="float" office:value="30.6557">
            <text:p>30.66</text:p>
          </table:table-cell>
          <table:table-cell table:formula="oooc:=AVERAGE([.AG19:.AL19])" office:value-type="float" office:value="31.51795">
            <text:p>31.52</text:p>
          </table:table-cell>
          <table:table-cell table:formula="oooc:=STDEV([.AG19:.AL19])" office:value-type="float" office:value="1.27520235374626">
            <text:p>1.28</text:p>
          </table:table-cell>
          <table:table-cell table:formula="oooc:=100*[.AN19]/[.AM19]" office:value-type="float" office:value="4.04595588782348">
            <text:p>4.05</text:p>
          </table:table-cell>
          <table:table-cell table:formula="oooc:=[.AM19]-[.AD19]" office:value-type="float" office:value="-0.0625333333333344">
            <text:p>-0.06</text:p>
          </table:table-cell>
          <table:table-cell table:formula="oooc:=100*[.AP19]/[.AD19]" office:value-type="float" office:value="-0.198012591109808">
            <text:p>-0.2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float" office:value="21.109">
            <text:p>21.11</text:p>
          </table:table-cell>
          <table:table-cell office:value-type="float" office:value="26.484">
            <text:p>26.48</text:p>
          </table:table-cell>
          <table:table-cell office:value-type="float" office:value="28.4682">
            <text:p>28.47</text:p>
          </table:table-cell>
          <table:table-cell office:value-type="float" office:value="21.0777">
            <text:p>21.08</text:p>
          </table:table-cell>
          <table:table-cell office:value-type="float" office:value="21.8433">
            <text:p>21.84</text:p>
          </table:table-cell>
          <table:table-cell office:value-type="float" office:value="21.9527">
            <text:p>21.95</text:p>
          </table:table-cell>
          <table:table-cell table:formula="oooc:=AVERAGE([.D20:.I20])" office:value-type="float" office:value="23.48915">
            <text:p>23.49</text:p>
          </table:table-cell>
          <table:table-cell table:formula="oooc:=STDEV([.D20:.I20])" office:value-type="float" office:value="3.17205836563579">
            <text:p>3.17</text:p>
          </table:table-cell>
          <table:table-cell table:formula="oooc:=100*[.K20]/[.J20]" office:value-type="float" office:value="13.50435569459">
            <text:p>13.5</text:p>
          </table:table-cell>
          <table:table-cell office:value-type="float" office:value="22.4839">
            <text:p>22.48</text:p>
          </table:table-cell>
          <table:table-cell office:value-type="float" office:value="22.4528">
            <text:p>22.45</text:p>
          </table:table-cell>
          <table:table-cell office:value-type="float" office:value="22.4058">
            <text:p>22.41</text:p>
          </table:table-cell>
          <table:table-cell office:value-type="float" office:value="22.4839">
            <text:p>22.48</text:p>
          </table:table-cell>
          <table:table-cell office:value-type="float" office:value="29.0307">
            <text:p>29.03</text:p>
          </table:table-cell>
          <table:table-cell office:value-type="float" office:value="27.2026">
            <text:p>27.2</text:p>
          </table:table-cell>
          <table:table-cell table:formula="oooc:=AVERAGE([.M20:.R20])" office:value-type="float" office:value="24.3432833333333">
            <text:p>24.34</text:p>
          </table:table-cell>
          <table:table-cell table:formula="oooc:=STDEV([.M20:.R20])" office:value-type="float" office:value="2.97959555874059">
            <text:p>2.98</text:p>
          </table:table-cell>
          <table:table-cell table:formula="oooc:=100*[.T20]/[.S20]" office:value-type="float" office:value="12.2399083062909">
            <text:p>12.24</text:p>
          </table:table-cell>
          <table:table-cell table:formula="oooc:=[.S20]-[.J20]" office:value-type="float" office:value="0.854133333333333">
            <text:p>0.85</text:p>
          </table:table-cell>
          <table:table-cell table:formula="oooc:=100*[.V20]/[.J20]" office:value-type="float" office:value="3.636288811359">
            <text:p>3.64</text:p>
          </table:table-cell>
          <table:table-cell office:value-type="float" office:value="37.4704">
            <text:p>37.47</text:p>
          </table:table-cell>
          <table:table-cell office:value-type="float" office:value="42.6867">
            <text:p>42.69</text:p>
          </table:table-cell>
          <table:table-cell office:value-type="float" office:value="38.6868">
            <text:p>38.69</text:p>
          </table:table-cell>
          <table:table-cell office:value-type="float" office:value="36.9837">
            <text:p>36.98</text:p>
          </table:table-cell>
          <table:table-cell office:value-type="float" office:value="38.9055">
            <text:p>38.91</text:p>
          </table:table-cell>
          <table:table-cell office:value-type="float" office:value="36.4524">
            <text:p>36.45</text:p>
          </table:table-cell>
          <table:table-cell table:formula="oooc:=AVERAGE([.X20:.AC20])" office:value-type="float" office:value="38.5309166666667">
            <text:p>38.53</text:p>
          </table:table-cell>
          <table:table-cell table:formula="oooc:=STDEV([.X20:.AC20])" office:value-type="float" office:value="2.2482861894489">
            <text:p>2.25</text:p>
          </table:table-cell>
          <table:table-cell table:formula="oooc:=100*[.AE20]/[.AD20]" office:value-type="float" office:value="5.83501869135107">
            <text:p>5.84</text:p>
          </table:table-cell>
          <table:table-cell office:value-type="float" office:value="42.5019">
            <text:p>42.5</text:p>
          </table:table-cell>
          <table:table-cell office:value-type="float" office:value="40.1242">
            <text:p>40.12</text:p>
          </table:table-cell>
          <table:table-cell office:value-type="float" office:value="37.9211">
            <text:p>37.92</text:p>
          </table:table-cell>
          <table:table-cell office:value-type="float" office:value="43.4367">
            <text:p>43.44</text:p>
          </table:table-cell>
          <table:table-cell office:value-type="float" office:value="38.8899">
            <text:p>38.89</text:p>
          </table:table-cell>
          <table:table-cell office:value-type="float" office:value="37.9993">
            <text:p>38</text:p>
          </table:table-cell>
          <table:table-cell table:formula="oooc:=AVERAGE([.AG20:.AL20])" office:value-type="float" office:value="40.1455166666667">
            <text:p>40.15</text:p>
          </table:table-cell>
          <table:table-cell table:formula="oooc:=STDEV([.AG20:.AL20])" office:value-type="float" office:value="2.34587865194828">
            <text:p>2.35</text:p>
          </table:table-cell>
          <table:table-cell table:formula="oooc:=100*[.AN20]/[.AM20]" office:value-type="float" office:value="5.84343868688105">
            <text:p>5.84</text:p>
          </table:table-cell>
          <table:table-cell table:formula="oooc:=[.AM20]-[.AD20]" office:value-type="float" office:value="1.6146">
            <text:p>1.61</text:p>
          </table:table-cell>
          <table:table-cell table:formula="oooc:=100*[.AP20]/[.AD20]" office:value-type="float" office:value="4.19040121460906">
            <text:p>4.19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15.0622">
            <text:p>15.06</text:p>
          </table:table-cell>
          <table:table-cell office:value-type="float" office:value="15.2654">
            <text:p>15.27</text:p>
          </table:table-cell>
          <table:table-cell office:value-type="float" office:value="17.7965">
            <text:p>17.8</text:p>
          </table:table-cell>
          <table:table-cell office:value-type="float" office:value="19.3903">
            <text:p>19.39</text:p>
          </table:table-cell>
          <table:table-cell office:value-type="float" office:value="14.4841">
            <text:p>14.48</text:p>
          </table:table-cell>
          <table:table-cell office:value-type="float" office:value="16.5622">
            <text:p>16.56</text:p>
          </table:table-cell>
          <table:table-cell table:formula="oooc:=AVERAGE([.D21:.I21])" office:value-type="float" office:value="16.4267833333333">
            <text:p>16.43</text:p>
          </table:table-cell>
          <table:table-cell table:formula="oooc:=STDEV([.D21:.I21])" office:value-type="float" office:value="1.87945789568872">
            <text:p>1.88</text:p>
          </table:table-cell>
          <table:table-cell table:formula="oooc:=100*[.K21]/[.J21]" office:value-type="float" office:value="11.4414237866942">
            <text:p>11.44</text:p>
          </table:table-cell>
          <table:table-cell office:value-type="float" office:value="18.8278">
            <text:p>18.83</text:p>
          </table:table-cell>
          <table:table-cell office:value-type="float" office:value="14.3904">
            <text:p>14.39</text:p>
          </table:table-cell>
          <table:table-cell office:value-type="float" office:value="14.1716">
            <text:p>14.17</text:p>
          </table:table-cell>
          <table:table-cell office:value-type="float" office:value="15.9372">
            <text:p>15.94</text:p>
          </table:table-cell>
          <table:table-cell office:value-type="float" office:value="15.3435">
            <text:p>15.34</text:p>
          </table:table-cell>
          <table:table-cell office:value-type="float" office:value="13.4841">
            <text:p>13.48</text:p>
          </table:table-cell>
          <table:table-cell table:formula="oooc:=AVERAGE([.M21:.R21])" office:value-type="float" office:value="15.3591">
            <text:p>15.36</text:p>
          </table:table-cell>
          <table:table-cell table:formula="oooc:=STDEV([.M21:.R21])" office:value-type="float" office:value="1.90947550913857">
            <text:p>1.91</text:p>
          </table:table-cell>
          <table:table-cell table:formula="oooc:=100*[.T21]/[.S21]" office:value-type="float" office:value="12.4322096290705">
            <text:p>12.43</text:p>
          </table:table-cell>
          <table:table-cell table:formula="oooc:=[.S21]-[.J21]" office:value-type="float" office:value="-1.06768333333334">
            <text:p>-1.07</text:p>
          </table:table-cell>
          <table:table-cell table:formula="oooc:=100*[.V21]/[.J21]" office:value-type="float" office:value="-6.49964945460008">
            <text:p>-6.5</text:p>
          </table:table-cell>
          <table:table-cell office:value-type="float" office:value="43.5488">
            <text:p>43.55</text:p>
          </table:table-cell>
          <table:table-cell office:value-type="float" office:value="42.1554">
            <text:p>42.16</text:p>
          </table:table-cell>
          <table:table-cell office:value-type="float" office:value="41.5617">
            <text:p>41.56</text:p>
          </table:table-cell>
          <table:table-cell office:value-type="float" office:value="43.7492">
            <text:p>43.75</text:p>
          </table:table-cell>
          <table:table-cell office:value-type="float" office:value="42.7492">
            <text:p>42.75</text:p>
          </table:table-cell>
          <table:table-cell office:value-type="float" office:value="42.6242">
            <text:p>42.62</text:p>
          </table:table-cell>
          <table:table-cell table:formula="oooc:=AVERAGE([.X21:.AC21])" office:value-type="float" office:value="42.7314166666667">
            <text:p>42.73</text:p>
          </table:table-cell>
          <table:table-cell table:formula="oooc:=STDEV([.X21:.AC21])" office:value-type="float" office:value="0.826540061743329">
            <text:p>0.83</text:p>
          </table:table-cell>
          <table:table-cell table:formula="oooc:=100*[.AE21]/[.AD21]" office:value-type="float" office:value="1.93426786710791">
            <text:p>1.93</text:p>
          </table:table-cell>
          <table:table-cell office:value-type="float" office:value="48.3915">
            <text:p>48.39</text:p>
          </table:table-cell>
          <table:table-cell office:value-type="string">
            <text:p>72.5611</text:p>
          </table:table-cell>
          <table:table-cell office:value-type="float" office:value="52.499">
            <text:p>52.5</text:p>
          </table:table-cell>
          <table:table-cell office:value-type="float" office:value="49.8584">
            <text:p>49.86</text:p>
          </table:table-cell>
          <table:table-cell office:value-type="float" office:value="50.2334">
            <text:p>50.23</text:p>
          </table:table-cell>
          <table:table-cell office:value-type="float" office:value="47.546">
            <text:p>47.55</text:p>
          </table:table-cell>
          <table:table-cell table:formula="oooc:=AVERAGE([.AG21:.AL21])" office:value-type="float" office:value="49.70566">
            <text:p>49.71</text:p>
          </table:table-cell>
          <table:table-cell table:formula="oooc:=STDEV([.AG21:.AL21])" office:value-type="float" office:value="1.90366325751169">
            <text:p>1.9</text:p>
          </table:table-cell>
          <table:table-cell table:formula="oooc:=100*[.AN21]/[.AM21]" office:value-type="float" office:value="3.82987220672995">
            <text:p>3.83</text:p>
          </table:table-cell>
          <table:table-cell table:formula="oooc:=[.AM21]-[.AD21]" office:value-type="float" office:value="6.97424333333333">
            <text:p>6.97</text:p>
          </table:table-cell>
          <table:table-cell table:formula="oooc:=100*[.AP21]/[.AD21]" office:value-type="float" office:value="16.3211142465438">
            <text:p>16.32</text:p>
          </table:table-cell>
        </table:table-row>
        <table:table-row table:style-name="ro2">
          <table:table-cell table:number-columns-repeated="43"/>
        </table:table-row>
        <table:table-row table:style-name="ro2">
          <table:table-cell office:value-type="string">
            <text:p>ND1</text:p>
          </table:table-cell>
          <table:table-cell office:value-type="string">
            <text:p>Boost 1.35</text:p>
          </table:table-cell>
          <table:table-cell office:value-type="float" office:value="5">
            <text:p>5</text:p>
          </table:table-cell>
          <table:table-cell office:value-type="float" office:value="20.078">
            <text:p>20.08</text:p>
          </table:table-cell>
          <table:table-cell office:value-type="float" office:value="20.6713">
            <text:p>20.67</text:p>
          </table:table-cell>
          <table:table-cell office:value-type="float" office:value="21.3749">
            <text:p>21.37</text:p>
          </table:table-cell>
          <table:table-cell office:value-type="float" office:value="20.953">
            <text:p>20.95</text:p>
          </table:table-cell>
          <table:table-cell office:value-type="float" office:value="20.8124">
            <text:p>20.81</text:p>
          </table:table-cell>
          <table:table-cell/>
          <table:table-cell table:formula="oooc:=AVERAGE([.D23:.I23])" office:value-type="float" office:value="20.77792">
            <text:p>20.78</text:p>
          </table:table-cell>
          <table:table-cell table:formula="oooc:=STDEV([.D23:.I23])" office:value-type="float" office:value="0.47156198638143">
            <text:p>0.47</text:p>
          </table:table-cell>
          <table:table-cell table:formula="oooc:=100*[.K23]/[.J23]" office:value-type="float" office:value="2.26953413229732">
            <text:p>2.27</text:p>
          </table:table-cell>
          <table:table-cell office:value-type="float" office:value="20.828">
            <text:p>20.83</text:p>
          </table:table-cell>
          <table:table-cell office:value-type="float" office:value="20.984">
            <text:p>20.98</text:p>
          </table:table-cell>
          <table:table-cell office:value-type="float" office:value="20.453">
            <text:p>20.45</text:p>
          </table:table-cell>
          <table:table-cell office:value-type="float" office:value="21.0936">
            <text:p>21.09</text:p>
          </table:table-cell>
          <table:table-cell office:value-type="float" office:value="21.6561">
            <text:p>21.66</text:p>
          </table:table-cell>
          <table:table-cell/>
          <table:table-cell table:formula="oooc:=AVERAGE([.M23:.R23])" office:value-type="float" office:value="21.00294">
            <text:p>21</text:p>
          </table:table-cell>
          <table:table-cell table:formula="oooc:=STDEV([.M23:.R23])" office:value-type="float" office:value="0.438244780915871">
            <text:p>0.44</text:p>
          </table:table-cell>
          <table:table-cell table:formula="oooc:=100*[.T23]/[.S23]" office:value-type="float" office:value="2.08658778683304">
            <text:p>2.09</text:p>
          </table:table-cell>
          <table:table-cell table:formula="oooc:=[.S23]-[.J23]" office:value-type="float" office:value="0.225019999999997">
            <text:p>0.23</text:p>
          </table:table-cell>
          <table:table-cell table:formula="oooc:=100*[.V23]/[.J23]" office:value-type="float" office:value="1.08297654433166">
            <text:p>1.08</text:p>
          </table:table-cell>
          <table:table-cell office:value-type="float" office:value="32.9373">
            <text:p>32.94</text:p>
          </table:table-cell>
          <table:table-cell office:value-type="float" office:value="33.9998">
            <text:p>34</text:p>
          </table:table-cell>
          <table:table-cell office:value-type="float" office:value="33.4842">
            <text:p>33.48</text:p>
          </table:table-cell>
          <table:table-cell office:value-type="float" office:value="33.3123">
            <text:p>33.31</text:p>
          </table:table-cell>
          <table:table-cell office:value-type="float" office:value="33.8904">
            <text:p>33.89</text:p>
          </table:table-cell>
          <table:table-cell/>
          <table:table-cell table:formula="oooc:=AVERAGE([.X23:.AC23])" office:value-type="float" office:value="33.5248">
            <text:p>33.52</text:p>
          </table:table-cell>
          <table:table-cell table:formula="oooc:=STDEV([.X23:.AC23])" office:value-type="float" office:value="0.433373170604734">
            <text:p>0.43</text:p>
          </table:table-cell>
          <table:table-cell table:formula="oooc:=100*[.AE23]/[.AD23]" office:value-type="float" office:value="1.29269427589347">
            <text:p>1.29</text:p>
          </table:table-cell>
          <table:table-cell office:value-type="float" office:value="34.0555">
            <text:p>34.06</text:p>
          </table:table-cell>
          <table:table-cell office:value-type="float" office:value="34.1717">
            <text:p>34.17</text:p>
          </table:table-cell>
          <table:table-cell office:value-type="float" office:value="34.2185">
            <text:p>34.22</text:p>
          </table:table-cell>
          <table:table-cell office:value-type="float" office:value="34.9217">
            <text:p>34.92</text:p>
          </table:table-cell>
          <table:table-cell office:value-type="float" office:value="34.4998">
            <text:p>34.5</text:p>
          </table:table-cell>
          <table:table-cell/>
          <table:table-cell table:formula="oooc:=AVERAGE([.AG23:.AL23])" office:value-type="float" office:value="34.37344">
            <text:p>34.37</text:p>
          </table:table-cell>
          <table:table-cell table:formula="oooc:=STDEV([.AG23:.AL23])" office:value-type="float" office:value="0.347256084179961">
            <text:p>0.35</text:p>
          </table:table-cell>
          <table:table-cell table:formula="oooc:=100*[.AN23]/[.AM23]" office:value-type="float" office:value="1.01024536438588">
            <text:p>1.01</text:p>
          </table:table-cell>
          <table:table-cell table:formula="oooc:=[.AM23]-[.AD23]" office:value-type="float" office:value="0.848640000000003">
            <text:p>0.85</text:p>
          </table:table-cell>
          <table:table-cell table:formula="oooc:=100*[.AP23]/[.AD23]" office:value-type="float" office:value="2.53137975468908">
            <text:p>2.53</text:p>
          </table:table-cell>
        </table:table-row>
        <table:table-row table:style-name="ro1">
          <table:table-cell office:value-type="string">
            <text:p>Intel Xeon 7040 3Ghz</text:p>
          </table:table-cell>
          <table:table-cell/>
          <table:table-cell office:value-type="float" office:value="16">
            <text:p>16</text:p>
          </table:table-cell>
          <table:table-cell office:value-type="float" office:value="23.4217">
            <text:p>23.42</text:p>
          </table:table-cell>
          <table:table-cell office:value-type="float" office:value="33.9993">
            <text:p>34</text:p>
          </table:table-cell>
          <table:table-cell office:value-type="float" office:value="23.4373">
            <text:p>23.44</text:p>
          </table:table-cell>
          <table:table-cell office:value-type="float" office:value="31.6873">
            <text:p>31.69</text:p>
          </table:table-cell>
          <table:table-cell office:value-type="float" office:value="45.8591">
            <text:p>45.86</text:p>
          </table:table-cell>
          <table:table-cell/>
          <table:table-cell table:formula="oooc:=AVERAGE([.D24:.I24])" office:value-type="float" office:value="31.68094">
            <text:p>31.68</text:p>
          </table:table-cell>
          <table:table-cell table:formula="oooc:=STDEV([.D24:.I24])" office:value-type="float" office:value="9.254292252139">
            <text:p>9.25</text:p>
          </table:table-cell>
          <table:table-cell table:formula="oooc:=100*[.K24]/[.J24]" office:value-type="float" office:value="29.2109143609344">
            <text:p>29.21</text:p>
          </table:table-cell>
          <table:table-cell office:value-type="float" office:value="28.6717">
            <text:p>28.67</text:p>
          </table:table-cell>
          <table:table-cell office:value-type="float" office:value="31.1557">
            <text:p>31.16</text:p>
          </table:table-cell>
          <table:table-cell office:value-type="float" office:value="33.1404">
            <text:p>33.14</text:p>
          </table:table-cell>
          <table:table-cell office:value-type="float" office:value="36.156">
            <text:p>36.16</text:p>
          </table:table-cell>
          <table:table-cell office:value-type="float" office:value="32.9373">
            <text:p>32.94</text:p>
          </table:table-cell>
          <table:table-cell/>
          <table:table-cell table:formula="oooc:=AVERAGE([.M24:.R24])" office:value-type="float" office:value="32.41222">
            <text:p>32.41</text:p>
          </table:table-cell>
          <table:table-cell table:formula="oooc:=STDEV([.M24:.R24])" office:value-type="float" office:value="2.75645497822838">
            <text:p>2.76</text:p>
          </table:table-cell>
          <table:table-cell table:formula="oooc:=100*[.T24]/[.S24]" office:value-type="float" office:value="8.50436958106657">
            <text:p>8.5</text:p>
          </table:table-cell>
          <table:table-cell table:formula="oooc:=[.S24]-[.J24]" office:value-type="float" office:value="0.731280000000005">
            <text:p>0.73</text:p>
          </table:table-cell>
          <table:table-cell table:formula="oooc:=100*[.V24]/[.J24]" office:value-type="float" office:value="2.30826484315177">
            <text:p>2.31</text:p>
          </table:table-cell>
          <table:table-cell office:value-type="float" office:value="84.3588">
            <text:p>84.36</text:p>
          </table:table-cell>
          <table:table-cell office:value-type="float" office:value="95.8275">
            <text:p>95.83</text:p>
          </table:table-cell>
          <table:table-cell office:value-type="float" office:value="85.4213">
            <text:p>85.42</text:p>
          </table:table-cell>
          <table:table-cell office:value-type="float" office:value="71.6245">
            <text:p>71.62</text:p>
          </table:table-cell>
          <table:table-cell office:value-type="float" office:value="84.0151">
            <text:p>84.02</text:p>
          </table:table-cell>
          <table:table-cell/>
          <table:table-cell table:formula="oooc:=AVERAGE([.X24:.AC24])" office:value-type="float" office:value="84.24944">
            <text:p>84.25</text:p>
          </table:table-cell>
          <table:table-cell table:formula="oooc:=STDEV([.X24:.AC24])" office:value-type="float" office:value="8.5860455692944">
            <text:p>8.59</text:p>
          </table:table-cell>
          <table:table-cell table:formula="oooc:=100*[.AE24]/[.AD24]" office:value-type="float" office:value="10.1912197508902">
            <text:p>10.19</text:p>
          </table:table-cell>
          <table:table-cell office:value-type="float" office:value="83.9516">
            <text:p>83.95</text:p>
          </table:table-cell>
          <table:table-cell office:value-type="float" office:value="88.9994">
            <text:p>89</text:p>
          </table:table-cell>
          <table:table-cell office:value-type="float" office:value="95.7494">
            <text:p>95.75</text:p>
          </table:table-cell>
          <table:table-cell office:value-type="float" office:value="90.1244">
            <text:p>90.12</text:p>
          </table:table-cell>
          <table:table-cell office:value-type="float" office:value="98.3744">
            <text:p>98.37</text:p>
          </table:table-cell>
          <table:table-cell/>
          <table:table-cell table:formula="oooc:=AVERAGE([.AG24:.AL24])" office:value-type="float" office:value="91.43984">
            <text:p>91.44</text:p>
          </table:table-cell>
          <table:table-cell table:formula="oooc:=STDEV([.AG24:.AL24])" office:value-type="float" office:value="5.71008532930989">
            <text:p>5.71</text:p>
          </table:table-cell>
          <table:table-cell table:formula="oooc:=100*[.AN24]/[.AM24]" office:value-type="float" office:value="6.24463617752381">
            <text:p>6.24</text:p>
          </table:table-cell>
          <table:table-cell table:formula="oooc:=[.AM24]-[.AD24]" office:value-type="float" office:value="7.19039999999998">
            <text:p>7.19</text:p>
          </table:table-cell>
          <table:table-cell table:formula="oooc:=100*[.AP24]/[.AD24]" office:value-type="float" office:value="8.53465613539981">
            <text:p>8.53</text:p>
          </table:table-cell>
        </table:table-row>
        <table:table-row table:style-name="ro2">
          <table:table-cell office:value-type="string">
            <text:p>4x2 cores</text:p>
          </table:table-cell>
          <table:table-cell/>
          <table:table-cell office:value-type="float" office:value="32">
            <text:p>32</text:p>
          </table:table-cell>
          <table:table-cell office:value-type="float" office:value="47.9216">
            <text:p>47.92</text:p>
          </table:table-cell>
          <table:table-cell office:value-type="float" office:value="36.2493">
            <text:p>36.25</text:p>
          </table:table-cell>
          <table:table-cell office:value-type="float" office:value="50.8747">
            <text:p>50.87</text:p>
          </table:table-cell>
          <table:table-cell office:value-type="float" office:value="53.7028">
            <text:p>53.7</text:p>
          </table:table-cell>
          <table:table-cell office:value-type="float" office:value="49.0309">
            <text:p>49.03</text:p>
          </table:table-cell>
          <table:table-cell/>
          <table:table-cell table:formula="oooc:=AVERAGE([.D25:.I25])" office:value-type="float" office:value="47.55586">
            <text:p>47.56</text:p>
          </table:table-cell>
          <table:table-cell table:formula="oooc:=STDEV([.D25:.I25])" office:value-type="float" office:value="6.6885607213361">
            <text:p>6.69</text:p>
          </table:table-cell>
          <table:table-cell table:formula="oooc:=100*[.K25]/[.J25]" office:value-type="float" office:value="14.0646404488029">
            <text:p>14.06</text:p>
          </table:table-cell>
          <table:table-cell office:value-type="float" office:value="31.3123">
            <text:p>31.31</text:p>
          </table:table-cell>
          <table:table-cell office:value-type="float" office:value="25.3589">
            <text:p>25.36</text:p>
          </table:table-cell>
          <table:table-cell office:value-type="float" office:value="16.703">
            <text:p>16.7</text:p>
          </table:table-cell>
          <table:table-cell office:value-type="float" office:value="17.0624">
            <text:p>17.06</text:p>
          </table:table-cell>
          <table:table-cell office:value-type="float" office:value="47.0778">
            <text:p>47.08</text:p>
          </table:table-cell>
          <table:table-cell/>
          <table:table-cell table:formula="oooc:=AVERAGE([.M25:.R25])" office:value-type="float" office:value="27.50288">
            <text:p>27.5</text:p>
          </table:table-cell>
          <table:table-cell table:formula="oooc:=STDEV([.M25:.R25])" office:value-type="float" office:value="12.529234360367">
            <text:p>12.53</text:p>
          </table:table-cell>
          <table:table-cell table:formula="oooc:=100*[.T25]/[.S25]" office:value-type="float" office:value="45.5560812553702">
            <text:p>45.56</text:p>
          </table:table-cell>
          <table:table-cell table:formula="oooc:=[.S25]-[.J25]" office:value-type="float" office:value="-20.05298">
            <text:p>-20.05</text:p>
          </table:table-cell>
          <table:table-cell table:formula="oooc:=100*[.V25]/[.J25]" office:value-type="float" office:value="-42.1672113594413">
            <text:p>-42.17</text:p>
          </table:table-cell>
          <table:table-cell office:value-type="float" office:value="84.1778">
            <text:p>84.18</text:p>
          </table:table-cell>
          <table:table-cell office:value-type="float" office:value="95.2025">
            <text:p>95.2</text:p>
          </table:table-cell>
          <table:table-cell office:value-type="float" office:value="90.6713">
            <text:p>90.67</text:p>
          </table:table-cell>
          <table:table-cell office:value-type="float" office:value="86.4994">
            <text:p>86.5</text:p>
          </table:table-cell>
          <table:table-cell office:value-type="float" office:value="94.4369">
            <text:p>94.44</text:p>
          </table:table-cell>
          <table:table-cell/>
          <table:table-cell table:formula="oooc:=AVERAGE([.X25:.AC25])" office:value-type="float" office:value="90.19758">
            <text:p>90.2</text:p>
          </table:table-cell>
          <table:table-cell table:formula="oooc:=STDEV([.X25:.AC25])" office:value-type="float" office:value="4.82596507105056">
            <text:p>4.83</text:p>
          </table:table-cell>
          <table:table-cell table:formula="oooc:=100*[.AE25]/[.AD25]" office:value-type="float" office:value="5.35043741866529">
            <text:p>5.35</text:p>
          </table:table-cell>
          <table:table-cell office:value-type="float" office:value="110.181">
            <text:p>110.18</text:p>
          </table:table-cell>
          <table:table-cell office:value-type="float" office:value="95.9994">
            <text:p>96</text:p>
          </table:table-cell>
          <table:table-cell office:value-type="float" office:value="100.656">
            <text:p>100.66</text:p>
          </table:table-cell>
          <table:table-cell office:value-type="float" office:value="100.093">
            <text:p>100.09</text:p>
          </table:table-cell>
          <table:table-cell office:value-type="float" office:value="102.937">
            <text:p>102.94</text:p>
          </table:table-cell>
          <table:table-cell/>
          <table:table-cell table:formula="oooc:=AVERAGE([.AG25:.AL25])" office:value-type="float" office:value="101.97328">
            <text:p>101.97</text:p>
          </table:table-cell>
          <table:table-cell table:formula="oooc:=STDEV([.AG25:.AL25])" office:value-type="float" office:value="5.22621625958972">
            <text:p>5.23</text:p>
          </table:table-cell>
          <table:table-cell table:formula="oooc:=100*[.AN25]/[.AM25]" office:value-type="float" office:value="5.12508400199515">
            <text:p>5.13</text:p>
          </table:table-cell>
          <table:table-cell table:formula="oooc:=[.AM25]-[.AD25]" office:value-type="float" office:value="11.7757">
            <text:p>11.78</text:p>
          </table:table-cell>
          <table:table-cell table:formula="oooc:=100*[.AP25]/[.AD25]" office:value-type="float" office:value="13.0554500464425">
            <text:p>13.06</text:p>
          </table:table-cell>
        </table:table-row>
        <table:table-row table:style-name="ro1">
          <table:table-cell office:value-type="string">
            <text:p>hyperthreading</text:p>
          </table:table-cell>
          <table:table-cell office:value-type="string">
            <text:p>BTS</text:p>
          </table:table-cell>
          <table:table-cell office:value-type="float" office:value="5">
            <text:p>5</text:p>
          </table:table-cell>
          <table:table-cell office:value-type="float" office:value="24.4373">
            <text:p>24.44</text:p>
          </table:table-cell>
          <table:table-cell office:value-type="float" office:value="24.9995">
            <text:p>25</text:p>
          </table:table-cell>
          <table:table-cell office:value-type="float" office:value="24.3592">
            <text:p>24.36</text:p>
          </table:table-cell>
          <table:table-cell office:value-type="float" office:value="24.6717">
            <text:p>24.67</text:p>
          </table:table-cell>
          <table:table-cell office:value-type="float" office:value="24.953">
            <text:p>24.95</text:p>
          </table:table-cell>
          <table:table-cell/>
          <table:table-cell table:formula="oooc:=AVERAGE([.D26:.I26])" office:value-type="float" office:value="24.68414">
            <text:p>24.68</text:p>
          </table:table-cell>
          <table:table-cell table:formula="oooc:=STDEV([.D26:.I26])" office:value-type="float" office:value="0.290864389363841">
            <text:p>0.29</text:p>
          </table:table-cell>
          <table:table-cell table:formula="oooc:=100*[.K26]/[.J26]" office:value-type="float" office:value="1.17834524258832">
            <text:p>1.18</text:p>
          </table:table-cell>
          <table:table-cell office:value-type="float" office:value="24.7186">
            <text:p>24.72</text:p>
          </table:table-cell>
          <table:table-cell office:value-type="float" office:value="24.1558">
            <text:p>24.16</text:p>
          </table:table-cell>
          <table:table-cell office:value-type="float" office:value="24.3436">
            <text:p>24.34</text:p>
          </table:table-cell>
          <table:table-cell office:value-type="float" office:value="24.2186">
            <text:p>24.22</text:p>
          </table:table-cell>
          <table:table-cell office:value-type="float" office:value="24.6248">
            <text:p>24.62</text:p>
          </table:table-cell>
          <table:table-cell/>
          <table:table-cell table:formula="oooc:=AVERAGE([.M26:.R26])" office:value-type="float" office:value="24.41228">
            <text:p>24.41</text:p>
          </table:table-cell>
          <table:table-cell table:formula="oooc:=STDEV([.M26:.R26])" office:value-type="float" office:value="0.248499279677025">
            <text:p>0.25</text:p>
          </table:table-cell>
          <table:table-cell table:formula="oooc:=100*[.T26]/[.S26]" office:value-type="float" office:value="1.01792736965586">
            <text:p>1.02</text:p>
          </table:table-cell>
          <table:table-cell table:formula="oooc:=[.S26]-[.J26]" office:value-type="float" office:value="-0.271860000000007">
            <text:p>-0.27</text:p>
          </table:table-cell>
          <table:table-cell table:formula="oooc:=100*[.V26]/[.J26]" office:value-type="float" office:value="-1.10135495909522">
            <text:p>-1.1</text:p>
          </table:table-cell>
          <table:table-cell office:value-type="float" office:value="36.2596">
            <text:p>36.26</text:p>
          </table:table-cell>
          <table:table-cell office:value-type="float" office:value="37.0154">
            <text:p>37.02</text:p>
          </table:table-cell>
          <table:table-cell office:value-type="float" office:value="36.9373">
            <text:p>36.94</text:p>
          </table:table-cell>
          <table:table-cell office:value-type="float" office:value="35.9998">
            <text:p>36</text:p>
          </table:table-cell>
          <table:table-cell office:value-type="float" office:value="36.156">
            <text:p>36.16</text:p>
          </table:table-cell>
          <table:table-cell/>
          <table:table-cell table:formula="oooc:=AVERAGE([.X26:.AC26])" office:value-type="float" office:value="36.47362">
            <text:p>36.47</text:p>
          </table:table-cell>
          <table:table-cell table:formula="oooc:=STDEV([.X26:.AC26])" office:value-type="float" office:value="0.46896618428198">
            <text:p>0.47</text:p>
          </table:table-cell>
          <table:table-cell table:formula="oooc:=100*[.AE26]/[.AD26]" office:value-type="float" office:value="1.28576813675742">
            <text:p>1.29</text:p>
          </table:table-cell>
          <table:table-cell office:value-type="float" office:value="38.497">
            <text:p>38.5</text:p>
          </table:table-cell>
          <table:table-cell office:value-type="float" office:value="37.3279">
            <text:p>37.33</text:p>
          </table:table-cell>
          <table:table-cell office:value-type="float" office:value="37.5466">
            <text:p>37.55</text:p>
          </table:table-cell>
          <table:table-cell office:value-type="float" office:value="39.0622">
            <text:p>39.06</text:p>
          </table:table-cell>
          <table:table-cell office:value-type="float" office:value="38.7498">
            <text:p>38.75</text:p>
          </table:table-cell>
          <table:table-cell/>
          <table:table-cell table:formula="oooc:=AVERAGE([.AG26:.AL26])" office:value-type="float" office:value="38.2367">
            <text:p>38.24</text:p>
          </table:table-cell>
          <table:table-cell table:formula="oooc:=STDEV([.AG26:.AL26])" office:value-type="float" office:value="0.760695964232754">
            <text:p>0.76</text:p>
          </table:table-cell>
          <table:table-cell table:formula="oooc:=100*[.AN26]/[.AM26]" office:value-type="float" office:value="1.98943937168415">
            <text:p>1.99</text:p>
          </table:table-cell>
          <table:table-cell table:formula="oooc:=[.AM26]-[.AD26]" office:value-type="float" office:value="1.76308">
            <text:p>1.76</text:p>
          </table:table-cell>
          <table:table-cell table:formula="oooc:=100*[.AP26]/[.AD26]" office:value-type="float" office:value="4.83384977964897">
            <text:p>4.83</text:p>
          </table:table-cell>
        </table:table-row>
        <table:table-row table:style-name="ro2">
          <table:table-cell office:value-type="string">
            <text:p>16 hardware threads</text:p>
          </table:table-cell>
          <table:table-cell/>
          <table:table-cell office:value-type="float" office:value="16">
            <text:p>16</text:p>
          </table:table-cell>
          <table:table-cell office:value-type="float" office:value="27.7029">
            <text:p>27.7</text:p>
          </table:table-cell>
          <table:table-cell office:value-type="float" office:value="25.9526">
            <text:p>25.95</text:p>
          </table:table-cell>
          <table:table-cell office:value-type="float" office:value="34.2342">
            <text:p>34.23</text:p>
          </table:table-cell>
          <table:table-cell office:value-type="float" office:value="27.3904">
            <text:p>27.39</text:p>
          </table:table-cell>
          <table:table-cell office:value-type="float" office:value="34.0623">
            <text:p>34.06</text:p>
          </table:table-cell>
          <table:table-cell/>
          <table:table-cell table:formula="oooc:=AVERAGE([.D27:.I27])" office:value-type="float" office:value="29.86848">
            <text:p>29.87</text:p>
          </table:table-cell>
          <table:table-cell table:formula="oooc:=STDEV([.D27:.I27])" office:value-type="float" office:value="3.96271279264597">
            <text:p>3.96</text:p>
          </table:table-cell>
          <table:table-cell table:formula="oooc:=100*[.K27]/[.J27]" office:value-type="float" office:value="13.2672060735798">
            <text:p>13.27</text:p>
          </table:table-cell>
          <table:table-cell office:value-type="float" office:value="27.4686">
            <text:p>27.47</text:p>
          </table:table-cell>
          <table:table-cell office:value-type="float" office:value="27.7651">
            <text:p>27.77</text:p>
          </table:table-cell>
          <table:table-cell office:value-type="float" office:value="26.9686">
            <text:p>26.97</text:p>
          </table:table-cell>
          <table:table-cell office:value-type="float" office:value="27.3905">
            <text:p>27.39</text:p>
          </table:table-cell>
          <table:table-cell office:value-type="float" office:value="36.2185">
            <text:p>36.22</text:p>
          </table:table-cell>
          <table:table-cell/>
          <table:table-cell table:formula="oooc:=AVERAGE([.M27:.R27])" office:value-type="float" office:value="29.16226">
            <text:p>29.16</text:p>
          </table:table-cell>
          <table:table-cell table:formula="oooc:=STDEV([.M27:.R27])" office:value-type="float" office:value="3.95481797596299">
            <text:p>3.95</text:p>
          </table:table-cell>
          <table:table-cell table:formula="oooc:=100*[.T27]/[.S27]" office:value-type="float" office:value="13.5614248551484">
            <text:p>13.56</text:p>
          </table:table-cell>
          <table:table-cell table:formula="oooc:=[.S27]-[.J27]" office:value-type="float" office:value="-0.706219999999995">
            <text:p>-0.71</text:p>
          </table:table-cell>
          <table:table-cell table:formula="oooc:=100*[.V27]/[.J27]" office:value-type="float" office:value="-2.3644323380366">
            <text:p>-2.36</text:p>
          </table:table-cell>
          <table:table-cell office:value-type="float" office:value="68.1979">
            <text:p>68.2</text:p>
          </table:table-cell>
          <table:table-cell office:value-type="float" office:value="67.7652">
            <text:p>67.77</text:p>
          </table:table-cell>
          <table:table-cell office:value-type="float" office:value="68.6558">
            <text:p>68.66</text:p>
          </table:table-cell>
          <table:table-cell office:value-type="float" office:value="67.8433">
            <text:p>67.84</text:p>
          </table:table-cell>
          <table:table-cell office:value-type="float" office:value="65.6715">
            <text:p>65.67</text:p>
          </table:table-cell>
          <table:table-cell/>
          <table:table-cell table:formula="oooc:=AVERAGE([.X27:.AC27])" office:value-type="float" office:value="67.62674">
            <text:p>67.63</text:p>
          </table:table-cell>
          <table:table-cell table:formula="oooc:=STDEV([.X27:.AC27])" office:value-type="float" office:value="1.14828362045272">
            <text:p>1.15</text:p>
          </table:table-cell>
          <table:table-cell table:formula="oooc:=100*[.AE27]/[.AD27]" office:value-type="float" office:value="1.69797275523368">
            <text:p>1.7</text:p>
          </table:table-cell>
          <table:table-cell office:value-type="float" office:value="67.9479">
            <text:p>67.95</text:p>
          </table:table-cell>
          <table:table-cell office:value-type="float" office:value="67.0464">
            <text:p>67.05</text:p>
          </table:table-cell>
          <table:table-cell office:value-type="float" office:value="70.6089">
            <text:p>70.61</text:p>
          </table:table-cell>
          <table:table-cell office:value-type="float" office:value="72.9839">
            <text:p>72.98</text:p>
          </table:table-cell>
          <table:table-cell office:value-type="float" office:value="71.2339">
            <text:p>71.23</text:p>
          </table:table-cell>
          <table:table-cell/>
          <table:table-cell table:formula="oooc:=AVERAGE([.AG27:.AL27])" office:value-type="float" office:value="69.9642">
            <text:p>69.96</text:p>
          </table:table-cell>
          <table:table-cell table:formula="oooc:=STDEV([.AG27:.AL27])" office:value-type="float" office:value="2.43543562838355">
            <text:p>2.44</text:p>
          </table:table-cell>
          <table:table-cell table:formula="oooc:=100*[.AN27]/[.AM27]" office:value-type="float" office:value="3.48097402440613">
            <text:p>3.48</text:p>
          </table:table-cell>
          <table:table-cell table:formula="oooc:=[.AM27]-[.AD27]" office:value-type="float" office:value="2.33746000000001">
            <text:p>2.34</text:p>
          </table:table-cell>
          <table:table-cell table:formula="oooc:=100*[.AP27]/[.AD27]" office:value-type="float" office:value="3.45641383866797">
            <text:p>3.46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20.078">
            <text:p>20.08</text:p>
          </table:table-cell>
          <table:table-cell office:value-type="float" office:value="16.1716">
            <text:p>16.17</text:p>
          </table:table-cell>
          <table:table-cell office:value-type="float" office:value="14.4062">
            <text:p>14.41</text:p>
          </table:table-cell>
          <table:table-cell office:value-type="float" office:value="18.1874">
            <text:p>18.19</text:p>
          </table:table-cell>
          <table:table-cell office:value-type="float" office:value="17.7499">
            <text:p>17.75</text:p>
          </table:table-cell>
          <table:table-cell/>
          <table:table-cell table:formula="oooc:=AVERAGE([.D28:.I28])" office:value-type="float" office:value="17.31862">
            <text:p>17.32</text:p>
          </table:table-cell>
          <table:table-cell table:formula="oooc:=STDEV([.D28:.I28])" office:value-type="float" office:value="2.14200865124303">
            <text:p>2.14</text:p>
          </table:table-cell>
          <table:table-cell table:formula="oooc:=100*[.K28]/[.J28]" office:value-type="float" office:value="12.3682409524722">
            <text:p>12.37</text:p>
          </table:table-cell>
          <table:table-cell office:value-type="float" office:value="15.3437">
            <text:p>15.34</text:p>
          </table:table-cell>
          <table:table-cell office:value-type="float" office:value="21.4683">
            <text:p>21.47</text:p>
          </table:table-cell>
          <table:table-cell office:value-type="float" office:value="16.9061">
            <text:p>16.91</text:p>
          </table:table-cell>
          <table:table-cell office:value-type="float" office:value="20.9217">
            <text:p>20.92</text:p>
          </table:table-cell>
          <table:table-cell office:value-type="float" office:value="23.3592">
            <text:p>23.36</text:p>
          </table:table-cell>
          <table:table-cell/>
          <table:table-cell table:formula="oooc:=AVERAGE([.M28:.R28])" office:value-type="float" office:value="19.5998">
            <text:p>19.6</text:p>
          </table:table-cell>
          <table:table-cell table:formula="oooc:=STDEV([.M28:.R28])" office:value-type="float" office:value="3.34448079378549">
            <text:p>3.34</text:p>
          </table:table-cell>
          <table:table-cell table:formula="oooc:=100*[.T28]/[.S28]" office:value-type="float" office:value="17.0638516402488">
            <text:p>17.06</text:p>
          </table:table-cell>
          <table:table-cell table:formula="oooc:=[.S28]-[.J28]" office:value-type="float" office:value="2.28118">
            <text:p>2.28</text:p>
          </table:table-cell>
          <table:table-cell table:formula="oooc:=100*[.V28]/[.J28]" office:value-type="float" office:value="13.1718347073843">
            <text:p>13.17</text:p>
          </table:table-cell>
          <table:table-cell office:value-type="float" office:value="84.3529">
            <text:p>84.35</text:p>
          </table:table-cell>
          <table:table-cell office:value-type="float" office:value="89.7807">
            <text:p>89.78</text:p>
          </table:table-cell>
          <table:table-cell office:value-type="float" office:value="85.0776">
            <text:p>85.08</text:p>
          </table:table-cell>
          <table:table-cell office:value-type="float" office:value="89.1869">
            <text:p>89.19</text:p>
          </table:table-cell>
          <table:table-cell office:value-type="float" office:value="88.8901">
            <text:p>88.89</text:p>
          </table:table-cell>
          <table:table-cell/>
          <table:table-cell table:formula="oooc:=AVERAGE([.X28:.AC28])" office:value-type="float" office:value="87.45764">
            <text:p>87.46</text:p>
          </table:table-cell>
          <table:table-cell table:formula="oooc:=STDEV([.X28:.AC28])" office:value-type="float" office:value="2.53687260381754">
            <text:p>2.54</text:p>
          </table:table-cell>
          <table:table-cell table:formula="oooc:=100*[.AE28]/[.AD28]" office:value-type="float" office:value="2.90068723992271">
            <text:p>2.9</text:p>
          </table:table-cell>
          <table:table-cell office:value-type="float" office:value="81.7617">
            <text:p>81.76</text:p>
          </table:table-cell>
          <table:table-cell office:value-type="float" office:value="82.562">
            <text:p>82.56</text:p>
          </table:table-cell>
          <table:table-cell office:value-type="float" office:value="83.3276">
            <text:p>83.33</text:p>
          </table:table-cell>
          <table:table-cell office:value-type="float" office:value="84.7026">
            <text:p>84.7</text:p>
          </table:table-cell>
          <table:table-cell office:value-type="float" office:value="83.0463">
            <text:p>83.05</text:p>
          </table:table-cell>
          <table:table-cell/>
          <table:table-cell table:formula="oooc:=AVERAGE([.AG28:.AL28])" office:value-type="float" office:value="83.08004">
            <text:p>83.08</text:p>
          </table:table-cell>
          <table:table-cell table:formula="oooc:=STDEV([.AG28:.AL28])" office:value-type="float" office:value="1.08414840912119">
            <text:p>1.08</text:p>
          </table:table-cell>
          <table:table-cell table:formula="oooc:=100*[.AN28]/[.AM28]" office:value-type="float" office:value="1.30494449583942">
            <text:p>1.3</text:p>
          </table:table-cell>
          <table:table-cell table:formula="oooc:=[.AM28]-[.AD28]" office:value-type="float" office:value="-4.37759999999999">
            <text:p>-4.38</text:p>
          </table:table-cell>
          <table:table-cell table:formula="oooc:=100*[.AP28]/[.AD28]" office:value-type="float" office:value="-5.00539461160853">
            <text:p>-5.01</text:p>
          </table:table-cell>
        </table:table-row>
        <table:table-row table:style-name="ro2">
          <table:table-cell/>
          <table:table-cell office:value-type="string">
            <text:p>CRITICAL_SECTION</text:p>
          </table:table-cell>
          <table:table-cell office:value-type="float" office:value="5">
            <text:p>5</text:p>
          </table:table-cell>
          <table:table-cell office:value-type="float" office:value="19.328">
            <text:p>19.33</text:p>
          </table:table-cell>
          <table:table-cell office:value-type="float" office:value="18.9217">
            <text:p>18.92</text:p>
          </table:table-cell>
          <table:table-cell table:number-columns-repeated="2" office:value-type="float" office:value="19.1093">
            <text:p>19.11</text:p>
          </table:table-cell>
          <table:table-cell office:value-type="float" office:value="18.7186">
            <text:p>18.72</text:p>
          </table:table-cell>
          <table:table-cell/>
          <table:table-cell table:formula="oooc:=AVERAGE([.D29:.I29])" office:value-type="float" office:value="19.03738">
            <text:p>19.04</text:p>
          </table:table-cell>
          <table:table-cell table:formula="oooc:=STDEV([.D29:.I29])" office:value-type="float" office:value="0.229023747676961">
            <text:p>0.23</text:p>
          </table:table-cell>
          <table:table-cell table:formula="oooc:=100*[.K29]/[.J29]" office:value-type="float" office:value="1.20302135943581">
            <text:p>1.2</text:p>
          </table:table-cell>
          <table:table-cell office:value-type="float" office:value="18.6249">
            <text:p>18.62</text:p>
          </table:table-cell>
          <table:table-cell office:value-type="float" office:value="19.0311">
            <text:p>19.03</text:p>
          </table:table-cell>
          <table:table-cell office:value-type="float" office:value="18.2186">
            <text:p>18.22</text:p>
          </table:table-cell>
          <table:table-cell office:value-type="float" office:value="18.3749">
            <text:p>18.37</text:p>
          </table:table-cell>
          <table:table-cell office:value-type="float" office:value="18.8749">
            <text:p>18.87</text:p>
          </table:table-cell>
          <table:table-cell/>
          <table:table-cell table:formula="oooc:=AVERAGE([.M29:.R29])" office:value-type="float" office:value="18.62488">
            <text:p>18.62</text:p>
          </table:table-cell>
          <table:table-cell table:formula="oooc:=STDEV([.M29:.R29])" office:value-type="float" office:value="0.337297394001199">
            <text:p>0.34</text:p>
          </table:table-cell>
          <table:table-cell table:formula="oooc:=100*[.T29]/[.S29]" office:value-type="float" office:value="1.81100438768571">
            <text:p>1.81</text:p>
          </table:table-cell>
          <table:table-cell table:formula="oooc:=[.S29]-[.J29]" office:value-type="float" office:value="-0.412500000000005">
            <text:p>-0.41</text:p>
          </table:table-cell>
          <table:table-cell table:formula="oooc:=100*[.V29]/[.J29]" office:value-type="float" office:value="-2.16678975783435">
            <text:p>-2.17</text:p>
          </table:table-cell>
          <table:table-cell office:value-type="float" office:value="32.624">
            <text:p>32.62</text:p>
          </table:table-cell>
          <table:table-cell office:value-type="float" office:value="29.4842">
            <text:p>29.48</text:p>
          </table:table-cell>
          <table:table-cell office:value-type="float" office:value="32.6248">
            <text:p>32.62</text:p>
          </table:table-cell>
          <table:table-cell office:value-type="float" office:value="32.4373">
            <text:p>32.44</text:p>
          </table:table-cell>
          <table:table-cell office:value-type="float" office:value="29.7811">
            <text:p>29.78</text:p>
          </table:table-cell>
          <table:table-cell/>
          <table:table-cell table:formula="oooc:=AVERAGE([.X29:.AC29])" office:value-type="float" office:value="31.39028">
            <text:p>31.39</text:p>
          </table:table-cell>
          <table:table-cell table:formula="oooc:=STDEV([.X29:.AC29])" office:value-type="float" office:value="1.60973264767787">
            <text:p>1.61</text:p>
          </table:table-cell>
          <table:table-cell table:formula="oooc:=100*[.AE29]/[.AD29]" office:value-type="float" office:value="5.12812452669383">
            <text:p>5.13</text:p>
          </table:table-cell>
          <table:table-cell office:value-type="float" office:value="31.8584">
            <text:p>31.86</text:p>
          </table:table-cell>
          <table:table-cell office:value-type="float" office:value="32.5623">
            <text:p>32.56</text:p>
          </table:table-cell>
          <table:table-cell office:value-type="float" office:value="32.9373">
            <text:p>32.94</text:p>
          </table:table-cell>
          <table:table-cell office:value-type="float" office:value="32.3748">
            <text:p>32.37</text:p>
          </table:table-cell>
          <table:table-cell office:value-type="float" office:value="32.531">
            <text:p>32.53</text:p>
          </table:table-cell>
          <table:table-cell/>
          <table:table-cell table:formula="oooc:=AVERAGE([.AG29:.AL29])" office:value-type="float" office:value="32.45276">
            <text:p>32.45</text:p>
          </table:table-cell>
          <table:table-cell table:formula="oooc:=STDEV([.AG29:.AL29])" office:value-type="float" office:value="0.391229182193762">
            <text:p>0.39</text:p>
          </table:table-cell>
          <table:table-cell table:formula="oooc:=100*[.AN29]/[.AM29]" office:value-type="float" office:value="1.20553438965981">
            <text:p>1.21</text:p>
          </table:table-cell>
          <table:table-cell table:formula="oooc:=[.AM29]-[.AD29]" office:value-type="float" office:value="1.06248">
            <text:p>1.06</text:p>
          </table:table-cell>
          <table:table-cell table:formula="oooc:=100*[.AP29]/[.AD29]" office:value-type="float" office:value="3.38474202842408">
            <text:p>3.38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float" office:value="23.4373">
            <text:p>23.44</text:p>
          </table:table-cell>
          <table:table-cell office:value-type="float" office:value="22.3749">
            <text:p>22.37</text:p>
          </table:table-cell>
          <table:table-cell office:value-type="float" office:value="22.6874">
            <text:p>22.69</text:p>
          </table:table-cell>
          <table:table-cell office:value-type="float" office:value="21.9842">
            <text:p>21.98</text:p>
          </table:table-cell>
          <table:table-cell office:value-type="float" office:value="23.078">
            <text:p>23.08</text:p>
          </table:table-cell>
          <table:table-cell/>
          <table:table-cell table:formula="oooc:=AVERAGE([.D30:.I30])" office:value-type="float" office:value="22.71236">
            <text:p>22.71</text:p>
          </table:table-cell>
          <table:table-cell table:formula="oooc:=STDEV([.D30:.I30])" office:value-type="float" office:value="0.570953118040352">
            <text:p>0.57</text:p>
          </table:table-cell>
          <table:table-cell table:formula="oooc:=100*[.K30]/[.J30]" office:value-type="float" office:value="2.51384320273345">
            <text:p>2.51</text:p>
          </table:table-cell>
          <table:table-cell office:value-type="float" office:value="22.8905">
            <text:p>22.89</text:p>
          </table:table-cell>
          <table:table-cell office:value-type="float" office:value="29.0154">
            <text:p>29.02</text:p>
          </table:table-cell>
          <table:table-cell office:value-type="float" office:value="22.2967">
            <text:p>22.3</text:p>
          </table:table-cell>
          <table:table-cell office:value-type="float" office:value="27.0467">
            <text:p>27.05</text:p>
          </table:table-cell>
          <table:table-cell office:value-type="float" office:value="21.4061">
            <text:p>21.41</text:p>
          </table:table-cell>
          <table:table-cell/>
          <table:table-cell table:formula="oooc:=AVERAGE([.M30:.R30])" office:value-type="float" office:value="24.53108">
            <text:p>24.53</text:p>
          </table:table-cell>
          <table:table-cell table:formula="oooc:=STDEV([.M30:.R30])" office:value-type="float" office:value="3.31236043358811">
            <text:p>3.31</text:p>
          </table:table-cell>
          <table:table-cell table:formula="oooc:=100*[.T30]/[.S30]" office:value-type="float" office:value="13.5027093531476">
            <text:p>13.5</text:p>
          </table:table-cell>
          <table:table-cell table:formula="oooc:=[.S30]-[.J30]" office:value-type="float" office:value="1.81872">
            <text:p>1.82</text:p>
          </table:table-cell>
          <table:table-cell table:formula="oooc:=100*[.V30]/[.J30]" office:value-type="float" office:value="8.00762228143618">
            <text:p>8.01</text:p>
          </table:table-cell>
          <table:table-cell office:value-type="float" office:value="39.2019">
            <text:p>39.2</text:p>
          </table:table-cell>
          <table:table-cell office:value-type="float" office:value="38.3123">
            <text:p>38.31</text:p>
          </table:table-cell>
          <table:table-cell office:value-type="float" office:value="39.406">
            <text:p>39.41</text:p>
          </table:table-cell>
          <table:table-cell office:value-type="float" office:value="40.2341">
            <text:p>40.23</text:p>
          </table:table-cell>
          <table:table-cell office:value-type="float" office:value="38.8591">
            <text:p>38.86</text:p>
          </table:table-cell>
          <table:table-cell/>
          <table:table-cell table:formula="oooc:=AVERAGE([.X30:.AC30])" office:value-type="float" office:value="39.20268">
            <text:p>39.2</text:p>
          </table:table-cell>
          <table:table-cell table:formula="oooc:=STDEV([.X30:.AC30])" office:value-type="float" office:value="0.709927920284869">
            <text:p>0.71</text:p>
          </table:table-cell>
          <table:table-cell table:formula="oooc:=100*[.AE30]/[.AD30]" office:value-type="float" office:value="1.81091680539409">
            <text:p>1.81</text:p>
          </table:table-cell>
          <table:table-cell office:value-type="float" office:value="42.5455">
            <text:p>42.55</text:p>
          </table:table-cell>
          <table:table-cell office:value-type="float" office:value="38.5466">
            <text:p>38.55</text:p>
          </table:table-cell>
          <table:table-cell office:value-type="float" office:value="39.3747">
            <text:p>39.37</text:p>
          </table:table-cell>
          <table:table-cell office:value-type="float" office:value="38.8435">
            <text:p>38.84</text:p>
          </table:table-cell>
          <table:table-cell office:value-type="float" office:value="37.7341">
            <text:p>37.73</text:p>
          </table:table-cell>
          <table:table-cell/>
          <table:table-cell table:formula="oooc:=AVERAGE([.AG30:.AL30])" office:value-type="float" office:value="39.40888">
            <text:p>39.41</text:p>
          </table:table-cell>
          <table:table-cell table:formula="oooc:=STDEV([.AG30:.AL30])" office:value-type="float" office:value="1.8511903392142">
            <text:p>1.85</text:p>
          </table:table-cell>
          <table:table-cell table:formula="oooc:=100*[.AN30]/[.AM30]" office:value-type="float" office:value="4.69739393561604">
            <text:p>4.7</text:p>
          </table:table-cell>
          <table:table-cell table:formula="oooc:=[.AM30]-[.AD30]" office:value-type="float" office:value="0.206199999999995">
            <text:p>0.21</text:p>
          </table:table-cell>
          <table:table-cell table:formula="oooc:=100*[.AP30]/[.AD30]" office:value-type="float" office:value="0.525984448002013">
            <text:p>0.53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19.4686">
            <text:p>19.47</text:p>
          </table:table-cell>
          <table:table-cell office:value-type="float" office:value="19.1093">
            <text:p>19.11</text:p>
          </table:table-cell>
          <table:table-cell office:value-type="float" office:value="16.6093">
            <text:p>16.61</text:p>
          </table:table-cell>
          <table:table-cell office:value-type="float" office:value="15.5312">
            <text:p>15.53</text:p>
          </table:table-cell>
          <table:table-cell office:value-type="float" office:value="18.828">
            <text:p>18.83</text:p>
          </table:table-cell>
          <table:table-cell/>
          <table:table-cell table:formula="oooc:=AVERAGE([.D31:.I31])" office:value-type="float" office:value="17.90928">
            <text:p>17.91</text:p>
          </table:table-cell>
          <table:table-cell table:formula="oooc:=STDEV([.D31:.I31])" office:value-type="float" office:value="1.73643210261732">
            <text:p>1.74</text:p>
          </table:table-cell>
          <table:table-cell table:formula="oooc:=100*[.K31]/[.J31]" office:value-type="float" office:value="9.69571139999664">
            <text:p>9.7</text:p>
          </table:table-cell>
          <table:table-cell office:value-type="float" office:value="15.2655">
            <text:p>15.27</text:p>
          </table:table-cell>
          <table:table-cell office:value-type="float" office:value="14.6405">
            <text:p>14.64</text:p>
          </table:table-cell>
          <table:table-cell office:value-type="float" office:value="14.1405">
            <text:p>14.14</text:p>
          </table:table-cell>
          <table:table-cell office:value-type="float" office:value="17.7968">
            <text:p>17.8</text:p>
          </table:table-cell>
          <table:table-cell office:value-type="float" office:value="16.1405">
            <text:p>16.14</text:p>
          </table:table-cell>
          <table:table-cell/>
          <table:table-cell table:formula="oooc:=AVERAGE([.M31:.R31])" office:value-type="float" office:value="15.59676">
            <text:p>15.6</text:p>
          </table:table-cell>
          <table:table-cell table:formula="oooc:=STDEV([.M31:.R31])" office:value-type="float" office:value="1.43880929521601">
            <text:p>1.44</text:p>
          </table:table-cell>
          <table:table-cell table:formula="oooc:=100*[.T31]/[.S31]" office:value-type="float" office:value="9.22505248023316">
            <text:p>9.23</text:p>
          </table:table-cell>
          <table:table-cell table:formula="oooc:=[.S31]-[.J31]" office:value-type="float" office:value="-2.31252">
            <text:p>-2.31</text:p>
          </table:table-cell>
          <table:table-cell table:formula="oooc:=100*[.V31]/[.J31]" office:value-type="float" office:value="-12.9124118892552">
            <text:p>-12.91</text:p>
          </table:table-cell>
          <table:table-cell office:value-type="float" office:value="42.7018">
            <text:p>42.7</text:p>
          </table:table-cell>
          <table:table-cell office:value-type="float" office:value="41.5779">
            <text:p>41.58</text:p>
          </table:table-cell>
          <table:table-cell office:value-type="float" office:value="43.4685">
            <text:p>43.47</text:p>
          </table:table-cell>
          <table:table-cell office:value-type="float" office:value="43.5622">
            <text:p>43.56</text:p>
          </table:table-cell>
          <table:table-cell office:value-type="float" office:value="42.9841">
            <text:p>42.98</text:p>
          </table:table-cell>
          <table:table-cell/>
          <table:table-cell table:formula="oooc:=AVERAGE([.X31:.AC31])" office:value-type="float" office:value="42.8589">
            <text:p>42.86</text:p>
          </table:table-cell>
          <table:table-cell table:formula="oooc:=STDEV([.X31:.AC31])" office:value-type="float" office:value="0.798053804577109">
            <text:p>0.8</text:p>
          </table:table-cell>
          <table:table-cell table:formula="oooc:=100*[.AE31]/[.AD31]" office:value-type="float" office:value="1.86204919999606">
            <text:p>1.86</text:p>
          </table:table-cell>
          <table:table-cell office:value-type="float" office:value="48.9672">
            <text:p>48.97</text:p>
          </table:table-cell>
          <table:table-cell office:value-type="float" office:value="50.5309">
            <text:p>50.53</text:p>
          </table:table-cell>
          <table:table-cell office:value-type="float" office:value="47.6872">
            <text:p>47.69</text:p>
          </table:table-cell>
          <table:table-cell office:value-type="float" office:value="47.6716">
            <text:p>47.67</text:p>
          </table:table-cell>
          <table:table-cell office:value-type="float" office:value="47.5466">
            <text:p>47.55</text:p>
          </table:table-cell>
          <table:table-cell/>
          <table:table-cell table:formula="oooc:=AVERAGE([.AG31:.AL31])" office:value-type="float" office:value="48.4807">
            <text:p>48.48</text:p>
          </table:table-cell>
          <table:table-cell table:formula="oooc:=STDEV([.AG31:.AL31])" office:value-type="float" office:value="1.28421475618372">
            <text:p>1.28</text:p>
          </table:table-cell>
          <table:table-cell table:formula="oooc:=100*[.AN31]/[.AM31]" office:value-type="float" office:value="2.64891958281072">
            <text:p>2.65</text:p>
          </table:table-cell>
          <table:table-cell table:formula="oooc:=[.AM31]-[.AD31]" office:value-type="float" office:value="5.62180000000001">
            <text:p>5.62</text:p>
          </table:table-cell>
          <table:table-cell table:formula="oooc:=100*[.AP31]/[.AD31]" office:value-type="float" office:value="13.1169955365164">
            <text:p>13.12</text:p>
          </table:table-cell>
        </table:table-row>
        <table:table-row table:style-name="ro2">
          <table:table-cell table:number-columns-repeated="43"/>
        </table:table-row>
        <table:table-row table:style-name="ro2">
          <table:table-cell office:value-type="string">
            <text:p>C2D</text:p>
          </table:table-cell>
          <table:table-cell office:value-type="string">
            <text:p>Boost 1.35</text:p>
          </table:table-cell>
          <table:table-cell office:value-type="float" office:value="5">
            <text:p>5</text:p>
          </table:table-cell>
          <table:table-cell office:value-type="float" office:value="6.28125">
            <text:p>6.28</text:p>
          </table:table-cell>
          <table:table-cell office:value-type="float" office:value="7.25">
            <text:p>7.25</text:p>
          </table:table-cell>
          <table:table-cell office:value-type="float" office:value="7.29688">
            <text:p>7.3</text:p>
          </table:table-cell>
          <table:table-cell table:number-columns-repeated="3"/>
          <table:table-cell table:formula="oooc:=AVERAGE([.D33:.I33])" office:value-type="float" office:value="6.94271">
            <text:p>6.94</text:p>
          </table:table-cell>
          <table:table-cell table:formula="oooc:=STDEV([.D33:.I33])" office:value-type="float" office:value="0.573320531901658">
            <text:p>0.57</text:p>
          </table:table-cell>
          <table:table-cell table:formula="oooc:=100*[.K33]/[.J33]" office:value-type="float" office:value="8.25787814702987">
            <text:p>8.26</text:p>
          </table:table-cell>
          <table:table-cell office:value-type="float" office:value="5.4375">
            <text:p>5.44</text:p>
          </table:table-cell>
          <table:table-cell office:value-type="float" office:value="5.125">
            <text:p>5.13</text:p>
          </table:table-cell>
          <table:table-cell office:value-type="float" office:value="5.23438">
            <text:p>5.23</text:p>
          </table:table-cell>
          <table:table-cell table:number-columns-repeated="3"/>
          <table:table-cell table:formula="oooc:=AVERAGE([.M33:.R33])" office:value-type="float" office:value="5.26562666666667">
            <text:p>5.27</text:p>
          </table:table-cell>
          <table:table-cell table:formula="oooc:=STDEV([.M33:.R33])" office:value-type="float" office:value="0.158575938065437">
            <text:p>0.16</text:p>
          </table:table-cell>
          <table:table-cell table:formula="oooc:=100*[.T33]/[.S33]" office:value-type="float" office:value="3.01153021480388">
            <text:p>3.01</text:p>
          </table:table-cell>
          <table:table-cell table:formula="oooc:=[.S33]-[.J33]" office:value-type="float" office:value="-1.67708333333333">
            <text:p>-1.68</text:p>
          </table:table-cell>
          <table:table-cell table:formula="oooc:=100*[.V33]/[.J33]" office:value-type="float" office:value="-24.1560332108547">
            <text:p>-24.16</text:p>
          </table:table-cell>
          <table:table-cell office:value-type="float" office:value="19.6719">
            <text:p>19.67</text:p>
          </table:table-cell>
          <table:table-cell office:value-type="float" office:value="18.5469">
            <text:p>18.55</text:p>
          </table:table-cell>
          <table:table-cell office:value-type="float" office:value="19.2969">
            <text:p>19.3</text:p>
          </table:table-cell>
          <table:table-cell table:number-columns-repeated="3"/>
          <table:table-cell table:formula="oooc:=AVERAGE([.X33:.AC33])" office:value-type="float" office:value="19.1719">
            <text:p>19.17</text:p>
          </table:table-cell>
          <table:table-cell table:formula="oooc:=STDEV([.X33:.AC33])" office:value-type="float" office:value="0.57282196186948">
            <text:p>0.57</text:p>
          </table:table-cell>
          <table:table-cell table:formula="oooc:=100*[.AE33]/[.AD33]" office:value-type="float" office:value="2.98782051789066">
            <text:p>2.99</text:p>
          </table:table-cell>
          <table:table-cell office:value-type="float" office:value="25.2344">
            <text:p>25.23</text:p>
          </table:table-cell>
          <table:table-cell office:value-type="float" office:value="25.8594">
            <text:p>25.86</text:p>
          </table:table-cell>
          <table:table-cell office:value-type="float" office:value="25.4063">
            <text:p>25.41</text:p>
          </table:table-cell>
          <table:table-cell table:number-columns-repeated="3"/>
          <table:table-cell table:formula="oooc:=AVERAGE([.AG33:.AL33])" office:value-type="float" office:value="25.5000333333333">
            <text:p>25.5</text:p>
          </table:table-cell>
          <table:table-cell table:formula="oooc:=STDEV([.AG33:.AL33])" office:value-type="float" office:value="0.322871032044272">
            <text:p>0.32</text:p>
          </table:table-cell>
          <table:table-cell table:formula="oooc:=100*[.AN33]/[.AM33]" office:value-type="float" office:value="1.2661592548674">
            <text:p>1.27</text:p>
          </table:table-cell>
          <table:table-cell table:formula="oooc:=[.AM33]-[.AD33]" office:value-type="float" office:value="6.32813333333333">
            <text:p>6.33</text:p>
          </table:table-cell>
          <table:table-cell table:formula="oooc:=100*[.AP33]/[.AD33]" office:value-type="float" office:value="33.0073353884244">
            <text:p>33.01</text:p>
          </table:table-cell>
        </table:table-row>
        <table:table-row table:style-name="ro2">
          <table:table-cell office:value-type="string">
            <text:p>Core2Duo 1.83Ghz</text:p>
          </table:table-cell>
          <table:table-cell/>
          <table:table-cell office:value-type="float" office:value="16">
            <text:p>16</text:p>
          </table:table-cell>
          <table:table-cell office:value-type="float" office:value="17.0625">
            <text:p>17.06</text:p>
          </table:table-cell>
          <table:table-cell office:value-type="float" office:value="18.0781">
            <text:p>18.08</text:p>
          </table:table-cell>
          <table:table-cell office:value-type="float" office:value="16.6563">
            <text:p>16.66</text:p>
          </table:table-cell>
          <table:table-cell table:number-columns-repeated="3"/>
          <table:table-cell table:formula="oooc:=AVERAGE([.D34:.I34])" office:value-type="float" office:value="17.2656333333333">
            <text:p>17.27</text:p>
          </table:table-cell>
          <table:table-cell table:formula="oooc:=STDEV([.D34:.I34])" office:value-type="float" office:value="0.732342934241419">
            <text:p>0.73</text:p>
          </table:table-cell>
          <table:table-cell table:formula="oooc:=100*[.K34]/[.J34]" office:value-type="float" office:value="4.24162218728198">
            <text:p>4.24</text:p>
          </table:table-cell>
          <table:table-cell office:value-type="float" office:value="14.0469">
            <text:p>14.05</text:p>
          </table:table-cell>
          <table:table-cell office:value-type="float" office:value="14.2813">
            <text:p>14.28</text:p>
          </table:table-cell>
          <table:table-cell office:value-type="float" office:value="14.2031">
            <text:p>14.2</text:p>
          </table:table-cell>
          <table:table-cell table:number-columns-repeated="3"/>
          <table:table-cell table:formula="oooc:=AVERAGE([.M34:.R34])" office:value-type="float" office:value="14.1771">
            <text:p>14.18</text:p>
          </table:table-cell>
          <table:table-cell table:formula="oooc:=STDEV([.M34:.R34])" office:value-type="float" office:value="0.119343370155195">
            <text:p>0.12</text:p>
          </table:table-cell>
          <table:table-cell table:formula="oooc:=100*[.T34]/[.S34]" office:value-type="float" office:value="0.841803825572189">
            <text:p>0.84</text:p>
          </table:table-cell>
          <table:table-cell table:formula="oooc:=[.S34]-[.J34]" office:value-type="float" office:value="-3.08853333333333">
            <text:p>-3.09</text:p>
          </table:table-cell>
          <table:table-cell table:formula="oooc:=100*[.V34]/[.J34]" office:value-type="float" office:value="-17.8883292243358">
            <text:p>-17.89</text:p>
          </table:table-cell>
          <table:table-cell office:value-type="float" office:value="25.3281">
            <text:p>25.33</text:p>
          </table:table-cell>
          <table:table-cell office:value-type="float" office:value="25.4063">
            <text:p>25.41</text:p>
          </table:table-cell>
          <table:table-cell office:value-type="float" office:value="25.8594">
            <text:p>25.86</text:p>
          </table:table-cell>
          <table:table-cell table:number-columns-repeated="3"/>
          <table:table-cell table:formula="oooc:=AVERAGE([.X34:.AC34])" office:value-type="float" office:value="25.5312666666667">
            <text:p>25.53</text:p>
          </table:table-cell>
          <table:table-cell table:formula="oooc:=STDEV([.X34:.AC34])" office:value-type="float" office:value="0.286849129915594">
            <text:p>0.29</text:p>
          </table:table-cell>
          <table:table-cell table:formula="oooc:=100*[.AE34]/[.AD34]" office:value-type="float" office:value="1.12352095045132">
            <text:p>1.12</text:p>
          </table:table-cell>
          <table:table-cell office:value-type="float" office:value="22.0625">
            <text:p>22.06</text:p>
          </table:table-cell>
          <table:table-cell office:value-type="float" office:value="23.7813">
            <text:p>23.78</text:p>
          </table:table-cell>
          <table:table-cell office:value-type="float" office:value="21.125">
            <text:p>21.13</text:p>
          </table:table-cell>
          <table:table-cell table:number-columns-repeated="3"/>
          <table:table-cell table:formula="oooc:=AVERAGE([.AG34:.AL34])" office:value-type="float" office:value="22.3229333333333">
            <text:p>22.32</text:p>
          </table:table-cell>
          <table:table-cell table:formula="oooc:=STDEV([.AG34:.AL34])" office:value-type="float" office:value="1.34716426739033">
            <text:p>1.35</text:p>
          </table:table-cell>
          <table:table-cell table:formula="oooc:=100*[.AN34]/[.AM34]" office:value-type="float" office:value="6.03488908591912">
            <text:p>6.03</text:p>
          </table:table-cell>
          <table:table-cell table:formula="oooc:=[.AM34]-[.AD34]" office:value-type="float" office:value="-3.20833333333333">
            <text:p>-3.21</text:p>
          </table:table-cell>
          <table:table-cell table:formula="oooc:=100*[.AP34]/[.AD34]" office:value-type="float" office:value="-12.5662912663949">
            <text:p>-12.57</text:p>
          </table:table-cell>
        </table:table-row>
        <table:table-row table:style-name="ro2">
          <table:table-cell office:value-type="string">
            <text:p>2 cores</text:p>
          </table:table-cell>
          <table:table-cell/>
          <table:table-cell office:value-type="float" office:value="32">
            <text:p>32</text:p>
          </table:table-cell>
          <table:table-cell office:value-type="float" office:value="32.4375">
            <text:p>32.44</text:p>
          </table:table-cell>
          <table:table-cell office:value-type="float" office:value="32.875">
            <text:p>32.88</text:p>
          </table:table-cell>
          <table:table-cell office:value-type="float" office:value="32.625">
            <text:p>32.63</text:p>
          </table:table-cell>
          <table:table-cell table:number-columns-repeated="3"/>
          <table:table-cell table:formula="oooc:=AVERAGE([.D35:.I35])" office:value-type="float" office:value="32.6458333333333">
            <text:p>32.65</text:p>
          </table:table-cell>
          <table:table-cell table:formula="oooc:=STDEV([.D35:.I35])" office:value-type="float" office:value="0.219492786517765">
            <text:p>0.22</text:p>
          </table:table-cell>
          <table:table-cell table:formula="oooc:=100*[.K35]/[.J35]" office:value-type="float" office:value="0.672345485185242">
            <text:p>0.67</text:p>
          </table:table-cell>
          <table:table-cell office:value-type="float" office:value="28.0156">
            <text:p>28.02</text:p>
          </table:table-cell>
          <table:table-cell office:value-type="float" office:value="28.7813">
            <text:p>28.78</text:p>
          </table:table-cell>
          <table:table-cell office:value-type="float" office:value="28.1563">
            <text:p>28.16</text:p>
          </table:table-cell>
          <table:table-cell table:number-columns-repeated="3"/>
          <table:table-cell table:formula="oooc:=AVERAGE([.M35:.R35])" office:value-type="float" office:value="28.3177333333333">
            <text:p>28.32</text:p>
          </table:table-cell>
          <table:table-cell table:formula="oooc:=STDEV([.M35:.R35])" office:value-type="float" office:value="0.407577800344099">
            <text:p>0.41</text:p>
          </table:table-cell>
          <table:table-cell table:formula="oooc:=100*[.T35]/[.S35]" office:value-type="float" office:value="1.43930234650643">
            <text:p>1.44</text:p>
          </table:table-cell>
          <table:table-cell table:formula="oooc:=[.S35]-[.J35]" office:value-type="float" office:value="-4.3281">
            <text:p>-4.33</text:p>
          </table:table-cell>
          <table:table-cell table:formula="oooc:=100*[.V35]/[.J35]" office:value-type="float" office:value="-13.2577409061902">
            <text:p>-13.26</text:p>
          </table:table-cell>
          <table:table-cell office:value-type="float" office:value="37.1094">
            <text:p>37.11</text:p>
          </table:table-cell>
          <table:table-cell office:value-type="float" office:value="37.3125">
            <text:p>37.31</text:p>
          </table:table-cell>
          <table:table-cell office:value-type="float" office:value="36.6406">
            <text:p>36.64</text:p>
          </table:table-cell>
          <table:table-cell table:number-columns-repeated="3"/>
          <table:table-cell table:formula="oooc:=AVERAGE([.X35:.AC35])" office:value-type="float" office:value="37.0208333333333">
            <text:p>37.02</text:p>
          </table:table-cell>
          <table:table-cell table:formula="oooc:=STDEV([.X35:.AC35])" office:value-type="float" office:value="0.344594607231938">
            <text:p>0.34</text:p>
          </table:table-cell>
          <table:table-cell table:formula="oooc:=100*[.AE35]/[.AD35]" office:value-type="float" office:value="0.930812670069388">
            <text:p>0.93</text:p>
          </table:table-cell>
          <table:table-cell office:value-type="float" office:value="34.5">
            <text:p>34.5</text:p>
          </table:table-cell>
          <table:table-cell office:value-type="float" office:value="34.0156">
            <text:p>34.02</text:p>
          </table:table-cell>
          <table:table-cell office:value-type="float" office:value="33.2656">
            <text:p>33.27</text:p>
          </table:table-cell>
          <table:table-cell table:number-columns-repeated="3"/>
          <table:table-cell table:formula="oooc:=AVERAGE([.AG35:.AL35])" office:value-type="float" office:value="33.9270666666667">
            <text:p>33.93</text:p>
          </table:table-cell>
          <table:table-cell table:formula="oooc:=STDEV([.AG35:.AL35])" office:value-type="float" office:value="0.621944091806759">
            <text:p>0.62</text:p>
          </table:table-cell>
          <table:table-cell table:formula="oooc:=100*[.AN35]/[.AM35]" office:value-type="float" office:value="1.83317967897831">
            <text:p>1.83</text:p>
          </table:table-cell>
          <table:table-cell table:formula="oooc:=[.AM35]-[.AD35]" office:value-type="float" office:value="-3.09376666666667">
            <text:p>-3.09</text:p>
          </table:table-cell>
          <table:table-cell table:formula="oooc:=100*[.AP35]/[.AD35]" office:value-type="float" office:value="-8.35682611142375">
            <text:p>-8.36</text:p>
          </table:table-cell>
        </table:table-row>
        <table:table-row table:style-name="ro1">
          <table:table-cell office:value-type="string">
            <text:p>no hyperthreading</text:p>
          </table:table-cell>
          <table:table-cell office:value-type="string">
            <text:p>BTS</text:p>
          </table:table-cell>
          <table:table-cell office:value-type="float" office:value="5">
            <text:p>5</text:p>
          </table:table-cell>
          <table:table-cell office:value-type="float" office:value="4.82813">
            <text:p>4.83</text:p>
          </table:table-cell>
          <table:table-cell office:value-type="float" office:value="4.48438">
            <text:p>4.48</text:p>
          </table:table-cell>
          <table:table-cell office:value-type="float" office:value="4.6875">
            <text:p>4.69</text:p>
          </table:table-cell>
          <table:table-cell table:number-columns-repeated="3"/>
          <table:table-cell table:formula="oooc:=AVERAGE([.D36:.I36])" office:value-type="float" office:value="4.66667">
            <text:p>4.67</text:p>
          </table:table-cell>
          <table:table-cell table:formula="oooc:=STDEV([.D36:.I36])" office:value-type="float" office:value="0.172819073889429">
            <text:p>0.17</text:p>
          </table:table-cell>
          <table:table-cell table:formula="oooc:=100*[.K36]/[.J36]" office:value-type="float" office:value="3.70326322387118">
            <text:p>3.7</text:p>
          </table:table-cell>
          <table:table-cell table:number-columns-repeated="2" office:value-type="float" office:value="5.20313">
            <text:p>5.2</text:p>
          </table:table-cell>
          <table:table-cell office:value-type="float" office:value="5.51563">
            <text:p>5.52</text:p>
          </table:table-cell>
          <table:table-cell table:number-columns-repeated="3"/>
          <table:table-cell table:formula="oooc:=AVERAGE([.M36:.R36])" office:value-type="float" office:value="5.30729666666667">
            <text:p>5.31</text:p>
          </table:table-cell>
          <table:table-cell table:formula="oooc:=STDEV([.M36:.R36])" office:value-type="float" office:value="0.180421959121758">
            <text:p>0.18</text:p>
          </table:table-cell>
          <table:table-cell table:formula="oooc:=100*[.T36]/[.S36]" office:value-type="float" office:value="3.39950770521134">
            <text:p>3.4</text:p>
          </table:table-cell>
          <table:table-cell table:formula="oooc:=[.S36]-[.J36]" office:value-type="float" office:value="0.640626666666667">
            <text:p>0.64</text:p>
          </table:table-cell>
          <table:table-cell table:formula="oooc:=100*[.V36]/[.J36]" office:value-type="float" office:value="13.7277044802111">
            <text:p>13.73</text:p>
          </table:table-cell>
          <table:table-cell office:value-type="float" office:value="25.0469">
            <text:p>25.05</text:p>
          </table:table-cell>
          <table:table-cell office:value-type="float" office:value="20.0156">
            <text:p>20.02</text:p>
          </table:table-cell>
          <table:table-cell office:value-type="float" office:value="21.4063">
            <text:p>21.41</text:p>
          </table:table-cell>
          <table:table-cell table:number-columns-repeated="3"/>
          <table:table-cell table:formula="oooc:=AVERAGE([.X36:.AC36])" office:value-type="float" office:value="22.1562666666667">
            <text:p>22.16</text:p>
          </table:table-cell>
          <table:table-cell table:formula="oooc:=STDEV([.X36:.AC36])" office:value-type="float" office:value="2.59814018546601">
            <text:p>2.6</text:p>
          </table:table-cell>
          <table:table-cell table:formula="oooc:=100*[.AE36]/[.AD36]" office:value-type="float" office:value="11.7264348933605">
            <text:p>11.73</text:p>
          </table:table-cell>
          <table:table-cell office:value-type="float" office:value="23.2969">
            <text:p>23.3</text:p>
          </table:table-cell>
          <table:table-cell office:value-type="float" office:value="24.1875">
            <text:p>24.19</text:p>
          </table:table-cell>
          <table:table-cell office:value-type="float" office:value="23.5313">
            <text:p>23.53</text:p>
          </table:table-cell>
          <table:table-cell table:number-columns-repeated="3"/>
          <table:table-cell table:formula="oooc:=AVERAGE([.AG36:.AL36])" office:value-type="float" office:value="23.6719">
            <text:p>23.67</text:p>
          </table:table-cell>
          <table:table-cell table:formula="oooc:=STDEV([.AG36:.AL36])" office:value-type="float" office:value="0.461647441236274">
            <text:p>0.46</text:p>
          </table:table-cell>
          <table:table-cell table:formula="oooc:=100*[.AN36]/[.AM36]" office:value-type="float" office:value="1.95019175155469">
            <text:p>1.95</text:p>
          </table:table-cell>
          <table:table-cell table:formula="oooc:=[.AM36]-[.AD36]" office:value-type="float" office:value="1.51563333333334">
            <text:p>1.52</text:p>
          </table:table-cell>
          <table:table-cell table:formula="oooc:=100*[.AP36]/[.AD36]" office:value-type="float" office:value="6.84065305827698">
            <text:p>6.84</text:p>
          </table:table-cell>
        </table:table-row>
        <table:table-row table:style-name="ro2">
          <table:table-cell office:value-type="string">
            <text:p>2 hardware threads</text:p>
          </table:table-cell>
          <table:table-cell/>
          <table:table-cell office:value-type="float" office:value="16">
            <text:p>16</text:p>
          </table:table-cell>
          <table:table-cell office:value-type="float" office:value="13.7969">
            <text:p>13.8</text:p>
          </table:table-cell>
          <table:table-cell office:value-type="float" office:value="13.5938">
            <text:p>13.59</text:p>
          </table:table-cell>
          <table:table-cell office:value-type="float" office:value="13.7969">
            <text:p>13.8</text:p>
          </table:table-cell>
          <table:table-cell table:number-columns-repeated="3"/>
          <table:table-cell table:formula="oooc:=AVERAGE([.D37:.I37])" office:value-type="float" office:value="13.7292">
            <text:p>13.73</text:p>
          </table:table-cell>
          <table:table-cell table:formula="oooc:=STDEV([.D37:.I37])" office:value-type="float" office:value="0.117259839672414">
            <text:p>0.12</text:p>
          </table:table-cell>
          <table:table-cell table:formula="oooc:=100*[.K37]/[.J37]" office:value-type="float" office:value="0.854090840488984">
            <text:p>0.85</text:p>
          </table:table-cell>
          <table:table-cell office:value-type="float" office:value="14.0938">
            <text:p>14.09</text:p>
          </table:table-cell>
          <table:table-cell office:value-type="float" office:value="14.5938">
            <text:p>14.59</text:p>
          </table:table-cell>
          <table:table-cell office:value-type="float" office:value="14.5781">
            <text:p>14.58</text:p>
          </table:table-cell>
          <table:table-cell table:number-columns-repeated="3"/>
          <table:table-cell table:formula="oooc:=AVERAGE([.M37:.R37])" office:value-type="float" office:value="14.4219">
            <text:p>14.42</text:p>
          </table:table-cell>
          <table:table-cell table:formula="oooc:=STDEV([.M37:.R37])" office:value-type="float" office:value="0.284251350040769">
            <text:p>0.28</text:p>
          </table:table-cell>
          <table:table-cell table:formula="oooc:=100*[.T37]/[.S37]" office:value-type="float" office:value="1.97097019145029">
            <text:p>1.97</text:p>
          </table:table-cell>
          <table:table-cell table:formula="oooc:=[.S37]-[.J37]" office:value-type="float" office:value="0.6927">
            <text:p>0.69</text:p>
          </table:table-cell>
          <table:table-cell table:formula="oooc:=100*[.V37]/[.J37]" office:value-type="float" office:value="5.04545057250241">
            <text:p>5.05</text:p>
          </table:table-cell>
          <table:table-cell office:value-type="float" office:value="22.3281">
            <text:p>22.33</text:p>
          </table:table-cell>
          <table:table-cell office:value-type="float" office:value="23.6875">
            <text:p>23.69</text:p>
          </table:table-cell>
          <table:table-cell office:value-type="float" office:value="22.3906">
            <text:p>22.39</text:p>
          </table:table-cell>
          <table:table-cell table:number-columns-repeated="3"/>
          <table:table-cell table:formula="oooc:=AVERAGE([.X37:.AC37])" office:value-type="float" office:value="22.8020666666667">
            <text:p>22.8</text:p>
          </table:table-cell>
          <table:table-cell table:formula="oooc:=STDEV([.X37:.AC37])" office:value-type="float" office:value="0.767444267248987">
            <text:p>0.77</text:p>
          </table:table-cell>
          <table:table-cell table:formula="oooc:=100*[.AE37]/[.AD37]" office:value-type="float" office:value="3.36567855215896">
            <text:p>3.37</text:p>
          </table:table-cell>
          <table:table-cell office:value-type="float" office:value="23.375">
            <text:p>23.38</text:p>
          </table:table-cell>
          <table:table-cell office:value-type="float" office:value="23.3281">
            <text:p>23.33</text:p>
          </table:table-cell>
          <table:table-cell office:value-type="float" office:value="22.5">
            <text:p>22.5</text:p>
          </table:table-cell>
          <table:table-cell table:number-columns-repeated="3"/>
          <table:table-cell table:formula="oooc:=AVERAGE([.AG37:.AL37])" office:value-type="float" office:value="23.0677">
            <text:p>23.07</text:p>
          </table:table-cell>
          <table:table-cell table:formula="oooc:=STDEV([.AG37:.AL37])" office:value-type="float" office:value="0.492201554243787">
            <text:p>0.49</text:p>
          </table:table-cell>
          <table:table-cell table:formula="oooc:=100*[.AN37]/[.AM37]" office:value-type="float" office:value="2.1337261809534">
            <text:p>2.13</text:p>
          </table:table-cell>
          <table:table-cell table:formula="oooc:=[.AM37]-[.AD37]" office:value-type="float" office:value="0.265633333333337">
            <text:p>0.27</text:p>
          </table:table-cell>
          <table:table-cell table:formula="oooc:=100*[.AP37]/[.AD37]" office:value-type="float" office:value="1.16495288438769">
            <text:p>1.16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27.0781">
            <text:p>27.08</text:p>
          </table:table-cell>
          <table:table-cell office:value-type="float" office:value="27.5313">
            <text:p>27.53</text:p>
          </table:table-cell>
          <table:table-cell office:value-type="float" office:value="27.2344">
            <text:p>27.23</text:p>
          </table:table-cell>
          <table:table-cell table:number-columns-repeated="3"/>
          <table:table-cell table:formula="oooc:=AVERAGE([.D38:.I38])" office:value-type="float" office:value="27.2812666666667">
            <text:p>27.28</text:p>
          </table:table-cell>
          <table:table-cell table:formula="oooc:=STDEV([.D38:.I38])" office:value-type="float" office:value="0.230206262584956">
            <text:p>0.23</text:p>
          </table:table-cell>
          <table:table-cell table:formula="oooc:=100*[.K38]/[.J38]" office:value-type="float" office:value="0.843825418363846">
            <text:p>0.84</text:p>
          </table:table-cell>
          <table:table-cell office:value-type="float" office:value="28.1563">
            <text:p>28.16</text:p>
          </table:table-cell>
          <table:table-cell office:value-type="float" office:value="28.5469">
            <text:p>28.55</text:p>
          </table:table-cell>
          <table:table-cell office:value-type="float" office:value="28.5781">
            <text:p>28.58</text:p>
          </table:table-cell>
          <table:table-cell table:number-columns-repeated="3"/>
          <table:table-cell table:formula="oooc:=AVERAGE([.M38:.R38])" office:value-type="float" office:value="28.4271">
            <text:p>28.43</text:p>
          </table:table-cell>
          <table:table-cell table:formula="oooc:=STDEV([.M38:.R38])" office:value-type="float" office:value="0.235037954381839">
            <text:p>0.24</text:p>
          </table:table-cell>
          <table:table-cell table:formula="oooc:=100*[.T38]/[.S38]" office:value-type="float" office:value="0.826809468365887">
            <text:p>0.83</text:p>
          </table:table-cell>
          <table:table-cell table:formula="oooc:=[.S38]-[.J38]" office:value-type="float" office:value="1.14583333333333">
            <text:p>1.15</text:p>
          </table:table-cell>
          <table:table-cell table:formula="oooc:=100*[.V38]/[.J38]" office:value-type="float" office:value="4.2000737991149">
            <text:p>4.2</text:p>
          </table:table-cell>
          <table:table-cell office:value-type="float" office:value="34.2344">
            <text:p>34.23</text:p>
          </table:table-cell>
          <table:table-cell office:value-type="float" office:value="33.3438">
            <text:p>33.34</text:p>
          </table:table-cell>
          <table:table-cell office:value-type="float" office:value="35.1563">
            <text:p>35.16</text:p>
          </table:table-cell>
          <table:table-cell table:number-columns-repeated="3"/>
          <table:table-cell table:formula="oooc:=AVERAGE([.X38:.AC38])" office:value-type="float" office:value="34.2448333333333">
            <text:p>34.24</text:p>
          </table:table-cell>
          <table:table-cell table:formula="oooc:=STDEV([.X38:.AC38])" office:value-type="float" office:value="0.906295042099058">
            <text:p>0.91</text:p>
          </table:table-cell>
          <table:table-cell table:formula="oooc:=100*[.AE38]/[.AD38]" office:value-type="float" office:value="2.64651614238369">
            <text:p>2.65</text:p>
          </table:table-cell>
          <table:table-cell office:value-type="float" office:value="33.7344">
            <text:p>33.73</text:p>
          </table:table-cell>
          <table:table-cell office:value-type="float" office:value="33.9531">
            <text:p>33.95</text:p>
          </table:table-cell>
          <table:table-cell office:value-type="float" office:value="34.8438">
            <text:p>34.84</text:p>
          </table:table-cell>
          <table:table-cell table:number-columns-repeated="3"/>
          <table:table-cell table:formula="oooc:=AVERAGE([.AG38:.AL38])" office:value-type="float" office:value="34.1771">
            <text:p>34.18</text:p>
          </table:table-cell>
          <table:table-cell table:formula="oooc:=STDEV([.AG38:.AL38])" office:value-type="float" office:value="0.587642825192311">
            <text:p>0.59</text:p>
          </table:table-cell>
          <table:table-cell table:formula="oooc:=100*[.AN38]/[.AM38]" office:value-type="float" office:value="1.71940517244679">
            <text:p>1.72</text:p>
          </table:table-cell>
          <table:table-cell table:formula="oooc:=[.AM38]-[.AD38]" office:value-type="float" office:value="-0.0677333333333365">
            <text:p>-0.07</text:p>
          </table:table-cell>
          <table:table-cell table:formula="oooc:=100*[.AP38]/[.AD38]" office:value-type="float" office:value="-0.197791394322267">
            <text:p>-0.2</text:p>
          </table:table-cell>
        </table:table-row>
        <table:table-row table:style-name="ro2">
          <table:table-cell/>
          <table:table-cell office:value-type="string">
            <text:p>CRITICAL_SECTION</text:p>
          </table:table-cell>
          <table:table-cell office:value-type="float" office:value="5">
            <text:p>5</text:p>
          </table:table-cell>
          <table:table-cell office:value-type="float" office:value="3.59375">
            <text:p>3.59</text:p>
          </table:table-cell>
          <table:table-cell office:value-type="float" office:value="3.84375">
            <text:p>3.84</text:p>
          </table:table-cell>
          <table:table-cell office:value-type="float" office:value="3.73438">
            <text:p>3.73</text:p>
          </table:table-cell>
          <table:table-cell table:number-columns-repeated="3"/>
          <table:table-cell table:formula="oooc:=AVERAGE([.D39:.I39])" office:value-type="float" office:value="3.72396">
            <text:p>3.72</text:p>
          </table:table-cell>
          <table:table-cell table:formula="oooc:=STDEV([.D39:.I39])" office:value-type="float" office:value="0.125325305904275">
            <text:p>0.13</text:p>
          </table:table-cell>
          <table:table-cell table:formula="oooc:=100*[.K39]/[.J39]" office:value-type="float" office:value="3.36537733768017">
            <text:p>3.37</text:p>
          </table:table-cell>
          <table:table-cell office:value-type="float" office:value="5.54688">
            <text:p>5.55</text:p>
          </table:table-cell>
          <table:table-cell office:value-type="float" office:value="3.76563">
            <text:p>3.77</text:p>
          </table:table-cell>
          <table:table-cell office:value-type="float" office:value="4.125">
            <text:p>4.13</text:p>
          </table:table-cell>
          <table:table-cell table:number-columns-repeated="3"/>
          <table:table-cell table:formula="oooc:=AVERAGE([.M39:.R39])" office:value-type="float" office:value="4.47917">
            <text:p>4.48</text:p>
          </table:table-cell>
          <table:table-cell table:formula="oooc:=STDEV([.M39:.R39])" office:value-type="float" office:value="0.941960817815688">
            <text:p>0.94</text:p>
          </table:table-cell>
          <table:table-cell table:formula="oooc:=100*[.T39]/[.S39]" office:value-type="float" office:value="21.0298072592844">
            <text:p>21.03</text:p>
          </table:table-cell>
          <table:table-cell table:formula="oooc:=[.S39]-[.J39]" office:value-type="float" office:value="0.75521">
            <text:p>0.76</text:p>
          </table:table-cell>
          <table:table-cell table:formula="oooc:=100*[.V39]/[.J39]" office:value-type="float" office:value="20.2797559587106">
            <text:p>20.28</text:p>
          </table:table-cell>
          <table:table-cell office:value-type="float" office:value="8.64063">
            <text:p>8.64</text:p>
          </table:table-cell>
          <table:table-cell office:value-type="float" office:value="8.375">
            <text:p>8.38</text:p>
          </table:table-cell>
          <table:table-cell office:value-type="float" office:value="9.28125">
            <text:p>9.28</text:p>
          </table:table-cell>
          <table:table-cell table:number-columns-repeated="3"/>
          <table:table-cell table:formula="oooc:=AVERAGE([.X39:.AC39])" office:value-type="float" office:value="8.76562666666667">
            <text:p>8.77</text:p>
          </table:table-cell>
          <table:table-cell table:formula="oooc:=STDEV([.X39:.AC39])" office:value-type="float" office:value="0.465875939101102">
            <text:p>0.47</text:p>
          </table:table-cell>
          <table:table-cell table:formula="oooc:=100*[.AE39]/[.AD39]" office:value-type="float" office:value="5.31480471182629">
            <text:p>5.31</text:p>
          </table:table-cell>
          <table:table-cell office:value-type="float" office:value="8.35938">
            <text:p>8.36</text:p>
          </table:table-cell>
          <table:table-cell office:value-type="float" office:value="8.20313">
            <text:p>8.2</text:p>
          </table:table-cell>
          <table:table-cell office:value-type="float" office:value="7.90625">
            <text:p>7.91</text:p>
          </table:table-cell>
          <table:table-cell table:number-columns-repeated="3"/>
          <table:table-cell table:formula="oooc:=AVERAGE([.AG39:.AL39])" office:value-type="float" office:value="8.15625333333333">
            <text:p>8.16</text:p>
          </table:table-cell>
          <table:table-cell table:formula="oooc:=STDEV([.AG39:.AL39])" office:value-type="float" office:value="0.230173338233022">
            <text:p>0.23</text:p>
          </table:table-cell>
          <table:table-cell table:formula="oooc:=100*[.AN39]/[.AM39]" office:value-type="float" office:value="2.82204743803555">
            <text:p>2.82</text:p>
          </table:table-cell>
          <table:table-cell table:formula="oooc:=[.AM39]-[.AD39]" office:value-type="float" office:value="-0.609373333333334">
            <text:p>-0.61</text:p>
          </table:table-cell>
          <table:table-cell table:formula="oooc:=100*[.AP39]/[.AD39]" office:value-type="float" office:value="-6.95185132228615">
            <text:p>-6.95</text:p>
          </table:table-cell>
        </table:table-row>
        <table:table-row table:style-name="ro2">
          <table:table-cell table:number-columns-repeated="2"/>
          <table:table-cell office:value-type="float" office:value="16">
            <text:p>16</text:p>
          </table:table-cell>
          <table:table-cell office:value-type="float" office:value="10.8906">
            <text:p>10.89</text:p>
          </table:table-cell>
          <table:table-cell office:value-type="float" office:value="16.1406">
            <text:p>16.14</text:p>
          </table:table-cell>
          <table:table-cell office:value-type="float" office:value="10.9688">
            <text:p>10.97</text:p>
          </table:table-cell>
          <table:table-cell table:number-columns-repeated="3"/>
          <table:table-cell table:formula="oooc:=AVERAGE([.D40:.I40])" office:value-type="float" office:value="12.6666666666667">
            <text:p>12.67</text:p>
          </table:table-cell>
          <table:table-cell table:formula="oooc:=STDEV([.D40:.I40])" office:value-type="float" office:value="3.00876858753433">
            <text:p>3.01</text:p>
          </table:table-cell>
          <table:table-cell table:formula="oooc:=100*[.K40]/[.J40]" office:value-type="float" office:value="23.7534362173763">
            <text:p>23.75</text:p>
          </table:table-cell>
          <table:table-cell office:value-type="float" office:value="11.0938">
            <text:p>11.09</text:p>
          </table:table-cell>
          <table:table-cell office:value-type="float" office:value="11.1094">
            <text:p>11.11</text:p>
          </table:table-cell>
          <table:table-cell office:value-type="float" office:value="10.75">
            <text:p>10.75</text:p>
          </table:table-cell>
          <table:table-cell table:number-columns-repeated="3"/>
          <table:table-cell table:formula="oooc:=AVERAGE([.M40:.R40])" office:value-type="float" office:value="10.9844">
            <text:p>10.98</text:p>
          </table:table-cell>
          <table:table-cell table:formula="oooc:=STDEV([.M40:.R40])" office:value-type="float" office:value="0.203146154283068">
            <text:p>0.2</text:p>
          </table:table-cell>
          <table:table-cell table:formula="oooc:=100*[.T40]/[.S40]" office:value-type="float" office:value="1.8494060147397">
            <text:p>1.85</text:p>
          </table:table-cell>
          <table:table-cell table:formula="oooc:=[.S40]-[.J40]" office:value-type="float" office:value="-1.68226666666667">
            <text:p>-1.68</text:p>
          </table:table-cell>
          <table:table-cell table:formula="oooc:=100*[.V40]/[.J40]" office:value-type="float" office:value="-13.2810526315789">
            <text:p>-13.28</text:p>
          </table:table-cell>
          <table:table-cell office:value-type="float" office:value="12.6094">
            <text:p>12.61</text:p>
          </table:table-cell>
          <table:table-cell office:value-type="float" office:value="13.2031">
            <text:p>13.2</text:p>
          </table:table-cell>
          <table:table-cell office:value-type="float" office:value="13.4531">
            <text:p>13.45</text:p>
          </table:table-cell>
          <table:table-cell table:number-columns-repeated="3"/>
          <table:table-cell table:formula="oooc:=AVERAGE([.X40:.AC40])" office:value-type="float" office:value="13.0885333333333">
            <text:p>13.09</text:p>
          </table:table-cell>
          <table:table-cell table:formula="oooc:=STDEV([.X40:.AC40])" office:value-type="float" office:value="0.433360777336081">
            <text:p>0.43</text:p>
          </table:table-cell>
          <table:table-cell table:formula="oooc:=100*[.AE40]/[.AD40]" office:value-type="float" office:value="3.3109957112797">
            <text:p>3.31</text:p>
          </table:table-cell>
          <table:table-cell office:value-type="float" office:value="12.9531">
            <text:p>12.95</text:p>
          </table:table-cell>
          <table:table-cell table:number-columns-repeated="2" office:value-type="float" office:value="13.0469">
            <text:p>13.05</text:p>
          </table:table-cell>
          <table:table-cell table:number-columns-repeated="3"/>
          <table:table-cell table:formula="oooc:=AVERAGE([.AG40:.AL40])" office:value-type="float" office:value="13.0156333333333">
            <text:p>13.02</text:p>
          </table:table-cell>
          <table:table-cell table:formula="oooc:=STDEV([.AG40:.AL40])" office:value-type="float" office:value="0.0541554552499879">
            <text:p>0.05</text:p>
          </table:table-cell>
          <table:table-cell table:formula="oooc:=100*[.AN40]/[.AM40]" office:value-type="float" office:value="0.416080062053488">
            <text:p>0.42</text:p>
          </table:table-cell>
          <table:table-cell table:formula="oooc:=[.AM40]-[.AD40]" office:value-type="float" office:value="-0.0728999999999989">
            <text:p>-0.07</text:p>
          </table:table-cell>
          <table:table-cell table:formula="oooc:=100*[.AP40]/[.AD40]" office:value-type="float" office:value="-0.556976080844293">
            <text:p>-0.56</text:p>
          </table:table-cell>
        </table:table-row>
        <table:table-row table:style-name="ro2">
          <table:table-cell table:number-columns-repeated="2"/>
          <table:table-cell office:value-type="float" office:value="32">
            <text:p>32</text:p>
          </table:table-cell>
          <table:table-cell office:value-type="float" office:value="21.0938">
            <text:p>21.09</text:p>
          </table:table-cell>
          <table:table-cell table:number-columns-repeated="2" office:value-type="float" office:value="20.9219">
            <text:p>20.92</text:p>
          </table:table-cell>
          <table:table-cell table:number-columns-repeated="3"/>
          <table:table-cell table:formula="oooc:=AVERAGE([.D41:.I41])" office:value-type="float" office:value="20.9792">
            <text:p>20.98</text:p>
          </table:table-cell>
          <table:table-cell table:formula="oooc:=STDEV([.D41:.I41])" office:value-type="float" office:value="0.0992465112736971">
            <text:p>0.1</text:p>
          </table:table-cell>
          <table:table-cell table:formula="oooc:=100*[.K41]/[.J41]" office:value-type="float" office:value="0.473071000198755">
            <text:p>0.47</text:p>
          </table:table-cell>
          <table:table-cell office:value-type="float" office:value="21.5781">
            <text:p>21.58</text:p>
          </table:table-cell>
          <table:table-cell office:value-type="float" office:value="21.2344">
            <text:p>21.23</text:p>
          </table:table-cell>
          <table:table-cell office:value-type="float" office:value="21.3281">
            <text:p>21.33</text:p>
          </table:table-cell>
          <table:table-cell table:number-columns-repeated="3"/>
          <table:table-cell table:formula="oooc:=AVERAGE([.M41:.R41])" office:value-type="float" office:value="21.3802">
            <text:p>21.38</text:p>
          </table:table-cell>
          <table:table-cell table:formula="oooc:=STDEV([.M41:.R41])" office:value-type="float" office:value="0.177674505768272">
            <text:p>0.18</text:p>
          </table:table-cell>
          <table:table-cell table:formula="oooc:=100*[.T41]/[.S41]" office:value-type="float" office:value="0.831023590837654">
            <text:p>0.83</text:p>
          </table:table-cell>
          <table:table-cell table:formula="oooc:=[.S41]-[.J41]" office:value-type="float" office:value="0.401">
            <text:p>0.4</text:p>
          </table:table-cell>
          <table:table-cell table:formula="oooc:=100*[.V41]/[.J41]" office:value-type="float" office:value="1.91141702257474">
            <text:p>1.91</text:p>
          </table:table-cell>
          <table:table-cell office:value-type="float" office:value="25.0156">
            <text:p>25.02</text:p>
          </table:table-cell>
          <table:table-cell office:value-type="float" office:value="23.7188">
            <text:p>23.72</text:p>
          </table:table-cell>
          <table:table-cell office:value-type="float" office:value="22.8438">
            <text:p>22.84</text:p>
          </table:table-cell>
          <table:table-cell table:number-columns-repeated="3"/>
          <table:table-cell table:formula="oooc:=AVERAGE([.X41:.AC41])" office:value-type="float" office:value="23.8594">
            <text:p>23.86</text:p>
          </table:table-cell>
          <table:table-cell table:formula="oooc:=STDEV([.X41:.AC41])" office:value-type="float" office:value="1.09270539488006">
            <text:p>1.09</text:p>
          </table:table-cell>
          <table:table-cell table:formula="oooc:=100*[.AE41]/[.AD41]" office:value-type="float" office:value="4.57976895848204">
            <text:p>4.58</text:p>
          </table:table-cell>
          <table:table-cell office:value-type="float" office:value="23.375">
            <text:p>23.38</text:p>
          </table:table-cell>
          <table:table-cell office:value-type="float" office:value="23.2344">
            <text:p>23.23</text:p>
          </table:table-cell>
          <table:table-cell office:value-type="float" office:value="23.3906">
            <text:p>23.39</text:p>
          </table:table-cell>
          <table:table-cell table:number-columns-repeated="3"/>
          <table:table-cell table:formula="oooc:=AVERAGE([.AG41:.AL41])" office:value-type="float" office:value="23.3333333333333">
            <text:p>23.33</text:p>
          </table:table-cell>
          <table:table-cell table:formula="oooc:=STDEV([.AG41:.AL41])" office:value-type="float" office:value="0.0860330944075197">
            <text:p>0.09</text:p>
          </table:table-cell>
          <table:table-cell table:formula="oooc:=100*[.AN41]/[.AM41]" office:value-type="float" office:value="0.368713261746513">
            <text:p>0.37</text:p>
          </table:table-cell>
          <table:table-cell table:formula="oooc:=[.AM41]-[.AD41]" office:value-type="float" office:value="-0.526066666666672">
            <text:p>-0.53</text:p>
          </table:table-cell>
          <table:table-cell table:formula="oooc:=100*[.AP41]/[.AD41]" office:value-type="float" office:value="-2.20486125663961">
            <text:p>-2.2</text:p>
          </table:table-cell>
        </table:table-row>
        <table:table-row table:style-name="ro2" table:number-rows-repeated="65494">
          <table:table-cell table:number-columns-repeated="43"/>
        </table:table-row>
        <table:table-row table:style-name="ro2">
          <table:table-cell table:number-columns-repeated="43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9">29/02/2008</text:date>, <text:time>15:4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thony Williams</meta:initial-creator>
    <meta:creation-date>2008-02-15T10:24:46</meta:creation-date>
    <dc:creator>Anthony Williams</dc:creator>
    <dc:date>2008-02-29T15:44:10</dc:date>
    <meta:editing-cycles>11</meta:editing-cycles>
    <meta:editing-duration>PT4H10M36S</meta:editing-duration>
    <meta:user-defined meta:name="Info 1"/>
    <meta:user-defined meta:name="Info 2"/>
    <meta:user-defined meta:name="Info 3"/>
    <meta:user-defined meta:name="Info 4"/>
    <meta:document-statistic meta:table-count="3" meta:cell-count="1357"/>
  </office:meta>
</office:document-meta>
</file>